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標楷體" style:font-name-asian="標楷體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 fo:margin-left="0.41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 fo:text-indent="0.0972in"/>
      <style:text-properties style:font-name="標楷體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 fo:margin-left="0.6868in" fo:text-indent="-0.2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1.1805in" fo:text-indent="-0.680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text-indent="0.6805in"/>
      <style:text-properties style:font-name="標楷體" style:font-name-asian="標楷體" fo:color="#0D0D0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194in" fo:margin-left="1.277in" fo:text-indent="-1.1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194in" fo:margin-left="0.8847in" fo:text-indent="-0.88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194in" fo:margin-left="0.6909in" fo:text-indent="-0.1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194in" fo:margin-left="0.7875in" fo:text-indent="-0.2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194in" fo:margin-left="0.7875in" fo:text-indent="-0.2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194in" fo:margin-left="0.4909in" fo:text-indent="-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margin-left="0.4909in" fo:text-indent="-0.00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194in" fo:margin-left="1.2784in" fo:text-indent="-1.17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194in" fo:margin-left="0.6881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194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194in" fo:margin-left="0.5555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055in" fo:margin-left="0.7777in" fo:text-indent="-0.77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264" style:family="table-column">
      <style:table-column-properties style:column-width="2.4375in"/>
    </style:style>
    <style:style style:name="TableColumn265" style:family="table-column">
      <style:table-column-properties style:column-width="2.6506in"/>
    </style:style>
    <style:style style:name="TableColumn266" style:family="table-column">
      <style:table-column-properties style:column-width="2.3701in"/>
    </style:style>
    <style:style style:name="Table263" style:family="table">
      <style:table-properties style:width="7.4583in" style:rel-width="100.54%" fo:margin-left="0in" table:align="left"/>
    </style:style>
    <style:style style:name="TableRow267" style:family="table-row">
      <style:table-row-properties style:min-row-height="0.4569in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274" style:family="table-row">
      <style:table-row-properties style:min-row-height="0.4569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281" style:family="table-row">
      <style:table-row-properties style:min-row-height="0.4569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88" style:family="table-row">
      <style:table-row-properties style:min-row-height="0.4569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95" style:family="table-row">
      <style:table-row-properties style:min-row-height="0.4569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03" style:family="table-row">
      <style:table-row-properties style:min-row-height="0.4569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0" style:family="table-row">
      <style:table-row-properties style:min-row-height="0.4569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8" style:family="table-row">
      <style:table-row-properties style:min-row-height="0.4569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2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26" style:family="table-row">
      <style:table-row-properties style:min-row-height="0.4569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3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34" style:family="table-row">
      <style:table-row-properties style:min-row-height="0.4569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4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42" style:family="table-row">
      <style:table-row-properties style:min-row-height="0.4569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50" style:family="table-row">
      <style:table-row-properties style:min-row-height="0.4569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57" style:family="table-row">
      <style:table-row-properties style:min-row-height="0.4569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6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65" style:family="table-row">
      <style:table-row-properties style:min-row-height="0.4569in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7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375" style:family="table-column">
      <style:table-column-properties style:column-width="0.5909in"/>
    </style:style>
    <style:style style:name="TableColumn376" style:family="table-column">
      <style:table-column-properties style:column-width="0.5909in"/>
    </style:style>
    <style:style style:name="TableColumn377" style:family="table-column">
      <style:table-column-properties style:column-width="1.2812in"/>
    </style:style>
    <style:style style:name="TableColumn378" style:family="table-column">
      <style:table-column-properties style:column-width="4.9784in"/>
    </style:style>
    <style:style style:name="Table374" style:family="table">
      <style:table-properties style:width="7.4416in" fo:margin-left="-0.0236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3055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3055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3055in" fo:margin-left="0.002in" fo:text-indent="-0.0013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3055in" fo:margin-left="0.002in" fo:text-indent="-0.001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08" style:family="table-row">
      <style:table-row-properties/>
    </style:style>
    <style:style style:name="P4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3055in" fo:margin-left="0.2194in" fo:text-indent="-0.219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25" style:family="table-row">
      <style:table-row-properties/>
    </style:style>
    <style:style style:name="P42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0.3055in" fo:margin-left="0.5354in" fo:text-indent="-0.535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465" style:family="table-row">
      <style:table-row-properties/>
    </style:style>
    <style:style style:name="P4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3055in" fo:margin-left="0.001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81" style:family="table-row">
      <style:table-row-properties/>
    </style:style>
    <style:style style:name="P4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97" style:family="table-row">
      <style:table-row-properties/>
    </style:style>
    <style:style style:name="P4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3055in" fo:margin-left="0.5347in" fo:text-indent="-0.53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1" style:parent-style-name="內文" style:family="paragraph">
      <style:paragraph-properties style:snap-to-layout-grid="false" fo:line-height="0.3055in" fo:margin-left="0.5097in" fo:text-indent="-0.509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0.3055in" fo:margin-left="0.3402in" fo:text-indent="-0.34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055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3055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3055in"/>
    </style:style>
    <style:style style:name="T5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3055in"/>
    </style:style>
    <style:style style:name="T58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1.346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0.3055in" fo:margin-left="0.8701in" fo:text-indent="-0.778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6" style:parent-style-name="內文" style:master-page-name="MP1" style:family="paragraph">
      <style:paragraph-properties fo:break-before="page" style:snap-to-layout-grid="false" fo:text-align="justify"/>
    </style:style>
    <style:style style:name="T6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language-complex="th" style:country-complex="TH"/>
    </style:style>
    <style:style style:name="P624" style:parent-style-name="內文" style:family="paragraph">
      <style:paragraph-properties style:snap-to-layout-grid="false" fo:text-align="justify" fo:line-height="110%" fo:margin-left="0.8333in" fo:text-indent="-0.8333in">
        <style:tab-stops/>
      </style:paragraph-properties>
      <style:text-properties style:font-name-asian="標楷體" fo:color="#000000"/>
    </style:style>
    <style:style style:name="P625" style:parent-style-name="內文" style:family="paragraph">
      <style:paragraph-properties style:snap-to-layout-grid="false" fo:text-align="justify" fo:line-height="110%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justify" fo:line-height="110%"/>
    </style:style>
    <style:style style:name="T632" style:parent-style-name="預設段落字型" style:family="text">
      <style:text-properties style:font-name-asian="標楷體" fo:color="#000000"/>
    </style:style>
    <style:style style:name="P633" style:parent-style-name="內文" style:family="paragraph">
      <style:paragraph-properties style:snap-to-layout-grid="false" fo:text-align="justify" fo:line-height="110%"/>
      <style:text-properties style:font-name="標楷體" style:font-name-asian="標楷體" fo:color="#0D0D0D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line-height="110%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35" style:parent-style-name="內文" style:family="paragraph">
      <style:paragraph-properties fo:widows="2" fo:orphans="2"/>
      <style:text-properties style:font-name="標楷體" style:font-name-asian="標楷體" fo:color="#0D0D0D" style:letter-kerning="false" fo:font-size="14pt" style:font-size-asian="14pt" style:font-size-complex="14pt"/>
    </style:style>
    <style:style style:name="P636" style:parent-style-name="內文" style:family="paragraph">
      <style:paragraph-properties fo:widows="2" fo:orphans="2" fo:line-height="0.3055in" fo:margin-left="0.3847in" fo:text-indent="-0.3847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645" style:family="table-column">
      <style:table-column-properties style:column-width="0.4923in"/>
    </style:style>
    <style:style style:name="TableColumn646" style:family="table-column">
      <style:table-column-properties style:column-width="1.002in"/>
    </style:style>
    <style:style style:name="TableColumn647" style:family="table-column">
      <style:table-column-properties style:column-width="1.1458in"/>
    </style:style>
    <style:style style:name="TableColumn648" style:family="table-column">
      <style:table-column-properties style:column-width="1.002in"/>
    </style:style>
    <style:style style:name="TableColumn649" style:family="table-column">
      <style:table-column-properties style:column-width="1.1812in"/>
    </style:style>
    <style:style style:name="TableColumn650" style:family="table-column">
      <style:table-column-properties style:column-width="1.1812in"/>
    </style:style>
    <style:style style:name="TableColumn651" style:family="table-column">
      <style:table-column-properties style:column-width="1.477in"/>
    </style:style>
    <style:style style:name="Table644" style:family="table">
      <style:table-properties style:width="7.4819in" fo:margin-left="-0.0791in" table:align="lef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67" style:family="table-row">
      <style:table-row-properties style:min-row-height="0.1145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87" style:family="table-row">
      <style:table-row-properties style:min-row-height="0.1875in"/>
    </style:style>
    <style:style style:name="P68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01" style:family="table-row">
      <style:table-row-properties style:min-row-height="0.1875in"/>
    </style:style>
    <style:style style:name="P7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15" style:family="table-row">
      <style:table-row-properties style:min-row-height="0.1875in"/>
    </style:style>
    <style:style style:name="P71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29" style:family="table-row">
      <style:table-row-properties style:min-row-height="0.3208in"/>
    </style:style>
    <style:style style:name="P73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745" style:family="table-column">
      <style:table-column-properties style:column-width="0.6437in"/>
    </style:style>
    <style:style style:name="TableColumn746" style:family="table-column">
      <style:table-column-properties style:column-width="1.8923in"/>
    </style:style>
    <style:style style:name="TableColumn747" style:family="table-column">
      <style:table-column-properties style:column-width="0.9847in"/>
    </style:style>
    <style:style style:name="TableColumn748" style:family="table-column">
      <style:table-column-properties style:column-width="3.8972in"/>
    </style:style>
    <style:style style:name="Table744" style:family="table">
      <style:table-properties style:width="7.418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04" style:parent-style-name="內文" style:family="paragraph">
      <style:paragraph-properties fo:widows="2" fo:orphans="2" fo:break-before="pag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05" style:parent-style-name="內文" style:family="paragraph">
      <style:paragraph-properties fo:widows="2" fo:orphans="2" fo:line-height="0.3055in" fo:margin-left="0.4166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807" style:family="table-column">
      <style:table-column-properties style:column-width="1.043in"/>
    </style:style>
    <style:style style:name="TableColumn808" style:family="table-column">
      <style:table-column-properties style:column-width="0.8187in"/>
    </style:style>
    <style:style style:name="TableColumn809" style:family="table-column">
      <style:table-column-properties style:column-width="0.9819in"/>
    </style:style>
    <style:style style:name="TableColumn810" style:family="table-column">
      <style:table-column-properties style:column-width="0.9833in"/>
    </style:style>
    <style:style style:name="TableColumn811" style:family="table-column">
      <style:table-column-properties style:column-width="0.9833in"/>
    </style:style>
    <style:style style:name="TableColumn812" style:family="table-column">
      <style:table-column-properties style:column-width="0.859in"/>
    </style:style>
    <style:style style:name="TableColumn813" style:family="table-column">
      <style:table-column-properties style:column-width="1.734in"/>
    </style:style>
    <style:style style:name="Table806" style:family="table">
      <style:table-properties style:width="7.4034in" style:rel-width="101.32%" fo:margin-left="0in" table:align="left"/>
    </style:style>
    <style:style style:name="TableRow814" style:family="table-row">
      <style:table-row-properties style:min-row-height="0.5in"/>
    </style:style>
    <style:style style:name="TableCell81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1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31" style:family="table-row">
      <style:table-row-properties style:min-row-height="0.5in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46" style:family="table-row">
      <style:table-row-properties style:min-row-height="0.5in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61" style:family="table-row">
      <style:table-row-properties style:min-row-height="0.5i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76" style:family="table-row">
      <style:table-row-properties style:min-row-height="0.5in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91" style:family="table-row">
      <style:table-row-properties style:min-row-height="0.5in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06" style:family="table-row">
      <style:table-row-properties style:min-row-height="0.5in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921" style:parent-style-name="內文" style:family="paragraph">
      <style:paragraph-properties fo:widows="2" fo:orphans="2" fo:line-height="0.3055in" fo:margin-left="0.3847in" fo:text-indent="-0.3847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923" style:family="table-column">
      <style:table-column-properties style:column-width="0.5111in"/>
    </style:style>
    <style:style style:name="TableColumn924" style:family="table-column">
      <style:table-column-properties style:column-width="1.1604in"/>
    </style:style>
    <style:style style:name="TableColumn925" style:family="table-column">
      <style:table-column-properties style:column-width="1.1048in"/>
    </style:style>
    <style:style style:name="TableColumn926" style:family="table-column">
      <style:table-column-properties style:column-width="1.5201in"/>
    </style:style>
    <style:style style:name="TableColumn927" style:family="table-column">
      <style:table-column-properties style:column-width="1.0694in"/>
    </style:style>
    <style:style style:name="TableColumn928" style:family="table-column">
      <style:table-column-properties style:column-width="1.9409in"/>
    </style:style>
    <style:style style:name="Table922" style:family="table">
      <style:table-properties style:width="7.3069in" style:rel-width="100%" fo:margin-left="0in" table:align="center"/>
    </style:style>
    <style:style style:name="TableRow929" style:family="table-row">
      <style:table-row-properties style:min-row-height="0.7875in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52" style:family="table-row">
      <style:table-row-properties style:min-row-height="0.2236in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65" style:family="table-row">
      <style:table-row-properties style:min-row-height="0.2236in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78" style:family="table-row">
      <style:table-row-properties style:min-row-height="0.2236in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91" style:family="table-row">
      <style:table-row-properties style:min-row-height="0.2236in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004" style:family="table-row">
      <style:table-row-properties style:min-row-height="0.2236in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18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19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20" style:parent-style-name="內文" style:family="paragraph">
      <style:paragraph-properties fo:break-before="page" style:snap-to-layout-grid="false" fo:line-height="0.3055in"/>
    </style:style>
    <style:style style:name="T10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25" style:parent-style-name="內文" style:family="paragraph">
      <style:paragraph-properties style:snap-to-layout-grid="false" fo:text-align="center" style:line-height-at-least="0.1666in"/>
    </style:style>
    <style:style style:name="T1026" style:parent-style-name="預設段落字型" style:family="text">
      <style:text-properties style:language-complex="th" style:country-complex="TH"/>
    </style:style>
    <style:style style:name="P1027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P10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color="#000000"/>
    </style:style>
    <style:style style:name="P10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38" style:parent-style-name="預設段落字型" style:family="text">
      <style:text-properties style:font-name-asian="標楷體" fo:color="#000000"/>
    </style:style>
    <style:style style:name="P10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1050" style:family="table-column">
      <style:table-column-properties style:column-width="2.8458in"/>
    </style:style>
    <style:style style:name="TableColumn1051" style:family="table-column">
      <style:table-column-properties style:column-width="2.6243in"/>
    </style:style>
    <style:style style:name="TableColumn1052" style:family="table-column">
      <style:table-column-properties style:column-width="1.9479in"/>
    </style:style>
    <style:style style:name="Table1049" style:family="table">
      <style:table-properties style:width="7.418in" style:rel-width="100%" fo:margin-left="0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justify" style:line-height-at-least="0.1666in"/>
    </style:style>
    <style:style style:name="T10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D0D0D" fo:font-size="14pt" style:font-size-asian="14pt" style:font-size-complex="14pt"/>
    </style:style>
    <style:style style:name="P10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1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6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7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98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9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3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04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05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6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 fo:color="#0D0D0D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1108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1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17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18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19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20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style:line-height-at-least="0.1666in"/>
    </style:style>
    <style:style style:name="T1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29" style:parent-style-name="內文" style:family="paragraph">
      <style:paragraph-properties style:snap-to-layout-grid="false" fo:text-align="justify" style:line-height-at-least="0.1666in"/>
    </style:style>
    <style:style style:name="T1130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39" style:parent-style-name="內文" style:family="paragraph">
      <style:paragraph-properties style:snap-to-layout-grid="false" fo:text-align="justify" style:line-height-at-least="0.1666in"/>
    </style:style>
    <style:style style:name="T1140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49" style:parent-style-name="內文" style:family="paragraph">
      <style:paragraph-properties style:snap-to-layout-grid="false" fo:text-align="justify" style:line-height-at-least="0.1666in"/>
    </style:style>
    <style:style style:name="T1150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style:line-height-at-least="0.1666in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style:line-height-at-least="0.1666in"/>
    </style:style>
    <style:style style:name="T1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75" style:parent-style-name="內文" style:family="paragraph">
      <style:paragraph-properties style:snap-to-layout-grid="false" fo:text-align="justify" style:line-height-at-least="0.1666in" fo:margin-left="0.4923in" fo:text-indent="-0.4923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9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1193" style:family="table-column">
      <style:table-column-properties style:column-width="0.6298in"/>
    </style:style>
    <style:style style:name="TableColumn1194" style:family="table-column">
      <style:table-column-properties style:column-width="0.7381in"/>
    </style:style>
    <style:style style:name="TableColumn1195" style:family="table-column">
      <style:table-column-properties style:column-width="0.6958in"/>
    </style:style>
    <style:style style:name="TableColumn1196" style:family="table-column">
      <style:table-column-properties style:column-width="0.8875in"/>
    </style:style>
    <style:style style:name="TableColumn1197" style:family="table-column">
      <style:table-column-properties style:column-width="0.984in"/>
    </style:style>
    <style:style style:name="TableColumn1198" style:family="table-column">
      <style:table-column-properties style:column-width="1.377in"/>
    </style:style>
    <style:style style:name="Table1192" style:family="table">
      <style:table-properties style:width="5.3125in" fo:margin-left="0in" table:align="left"/>
    </style:style>
    <style:style style:name="TableRow1199" style:family="table-row">
      <style:table-row-properties style:min-row-height="0.2437in"/>
    </style:style>
    <style:style style:name="TableCell120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1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14" style:family="table-row">
      <style:table-row-properties style:min-row-height="0.2312in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17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28" style:family="table-row">
      <style:table-row-properties style:min-row-height="0.2291in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3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42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P1252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5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8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262" style:family="table-row">
      <style:table-row-properties style:min-row-height="6.2583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9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70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271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272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273" style:parent-style-name="內文" style:family="paragraph">
      <style:paragraph-properties style:snap-to-layout-grid="false" fo:line-height="0.2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4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5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6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80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81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2" style:parent-style-name="內文" style:family="paragraph">
      <style:paragraph-properties style:snap-to-layout-grid="false" fo:text-align="justify" fo:line-height="0.25in" fo:text-indent="0.3888in"/>
    </style:style>
    <style:style style:name="T12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87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8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89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90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92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93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94" style:parent-style-name="內文" style:family="paragraph">
      <style:paragraph-properties style:snap-to-layout-grid="false" fo:text-align="justify" fo:line-height="0.25in" fo:text-indent="0.3888in"/>
    </style:style>
    <style:style style:name="T12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99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0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301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2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304" style:parent-style-name="內文" style:family="paragraph">
      <style:paragraph-properties style:snap-to-layout-grid="false" fo:text-align="justify" fo:line-height="0.25in" fo:margin-left="0.393in" fo:text-indent="-0.0027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1308" style:family="table-row">
      <style:table-row-properties style:min-row-height="1.60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311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12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13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1327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134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5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51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5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5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5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5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Row1356" style:family="table-row">
      <style:table-row-properties style:min-row-height="0.2611in"/>
    </style:style>
    <style:style style:name="TableCell1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Cell1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Row1361" style:family="table-row">
      <style:table-row-properties style:min-row-height="1.2229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6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67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68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69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70" style:parent-style-name="內文" style:master-page-name="MP2" style:family="paragraph">
      <style:paragraph-properties fo:break-before="page" fo:line-height="0.2361in"/>
    </style:style>
    <style:style style:name="T13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1404" style:family="table-column">
      <style:table-column-properties style:column-width="0.9055in" style:use-optimal-column-width="false"/>
    </style:style>
    <style:style style:name="TableColumn1405" style:family="table-column">
      <style:table-column-properties style:column-width="0.5909in" style:use-optimal-column-width="false"/>
    </style:style>
    <style:style style:name="TableColumn1406" style:family="table-column">
      <style:table-column-properties style:column-width="0.3937in" style:use-optimal-column-width="false"/>
    </style:style>
    <style:style style:name="TableColumn1407" style:family="table-column">
      <style:table-column-properties style:column-width="0.959in" style:use-optimal-column-width="false"/>
    </style:style>
    <style:style style:name="TableColumn1408" style:family="table-column">
      <style:table-column-properties style:column-width="0.6805in" style:use-optimal-column-width="false"/>
    </style:style>
    <style:style style:name="TableColumn1409" style:family="table-column">
      <style:table-column-properties style:column-width="0.6625in" style:use-optimal-column-width="false"/>
    </style:style>
    <style:style style:name="TableColumn1410" style:family="table-column">
      <style:table-column-properties style:column-width="3.0923in" style:use-optimal-column-width="false"/>
    </style:style>
    <style:style style:name="TableColumn1411" style:family="table-column">
      <style:table-column-properties style:column-width="0.118in" style:use-optimal-column-width="false"/>
    </style:style>
    <style:style style:name="Table1403" style:family="table" style:master-page-name="MP3">
      <style:table-properties style:width="7.4027in" fo:margin-left="-0.0986in" table:align="left"/>
    </style:style>
    <style:style style:name="TableRow1412" style:family="table-row">
      <style:table-row-properties style:min-row-height="0.2333in" style:use-optimal-row-height="false"/>
    </style:style>
    <style:style style:name="TableCell1413" style:family="table-cell">
      <style:table-cell-properties fo:border="none" style:writing-mode="lr-tb" fo:padding-top="0in" fo:padding-left="0.0194in" fo:padding-bottom="0in" fo:padding-right="0.0194in"/>
    </style:style>
    <style:style style:name="P1414" style:parent-style-name="Standard" style:family="paragraph">
      <style:paragraph-properties fo:break-before="page" fo:line-height="0.2222in"/>
    </style:style>
    <style:style style:name="T14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1423" style:family="table-cell">
      <style:table-cell-properties fo:border="none" style:writing-mode="lr-tb" fo:padding-top="0in" fo:padding-left="0.0194in" fo:padding-bottom="0in" fo:padding-right="0.0194in"/>
    </style:style>
    <style:style style:name="P1424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1425" style:family="table-cell">
      <style:table-cell-properties fo:border="none" style:writing-mode="lr-tb" fo:padding-top="0in" fo:padding-left="0.0194in" fo:padding-bottom="0in" fo:padding-right="0.0194in"/>
    </style:style>
    <style:style style:name="P1426" style:parent-style-name="Standard" style:family="paragraph">
      <style:paragraph-properties fo:line-height="0.2222in"/>
      <style:text-properties style:font-name="標楷體" style:font-name-asian="標楷體" fo:color="#0D0D0D" fo:font-size="16pt" style:font-size-asian="16pt"/>
    </style:style>
    <style:style style:name="TableRow1427" style:family="table-row">
      <style:table-row-properties style:min-row-height="0.1756in" style:use-optimal-row-height="false" fo:keep-together="always"/>
    </style:style>
    <style:style style:name="TableCell1428" style:family="table-cell">
      <style:table-cell-properties fo:border="none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fo:text-align="center" fo:line-height="0.2222in"/>
    </style:style>
    <style:style style:name="T1430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1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2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3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4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5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6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7" style:parent-style-name="預設段落字型" style:family="text">
      <style:text-properties style:font-name="標楷體" style:font-name-asian="標楷體" fo:color="#0D0D0D" style:font-size-complex="12pt"/>
    </style:style>
    <style:style style:name="T1438" style:parent-style-name="預設段落字型" style:family="text">
      <style:text-properties style:font-name="標楷體" style:font-name-asian="標楷體" fo:color="#0D0D0D" style:font-size-complex="12pt"/>
    </style:style>
    <style:style style:name="T1439" style:parent-style-name="預設段落字型" style:family="text">
      <style:text-properties style:font-name="標楷體" style:font-name-asian="標楷體" fo:color="#0D0D0D" style:font-size-complex="12pt"/>
    </style:style>
    <style:style style:name="P1440" style:parent-style-name="Standard" style:family="paragraph">
      <style:paragraph-properties fo:text-align="center" fo:line-height="0.2222in"/>
    </style:style>
    <style:style style:name="T1441" style:parent-style-name="預設段落字型" style:family="text">
      <style:text-properties style:font-name="標楷體" style:font-name-asian="標楷體" fo:color="#0D0D0D" style:font-size-complex="12pt"/>
    </style:style>
    <style:style style:name="T1442" style:parent-style-name="預設段落字型" style:family="text">
      <style:text-properties style:font-name="標楷體" style:font-name-asian="標楷體" fo:color="#0D0D0D" style:font-size-complex="12pt"/>
    </style:style>
    <style:style style:name="T1443" style:parent-style-name="預設段落字型" style:family="text">
      <style:text-properties style:font-name="標楷體" style:font-name-asian="標楷體" fo:color="#0D0D0D" style:font-size-complex="12pt"/>
    </style:style>
    <style:style style:name="TableRow1444" style:family="table-row">
      <style:table-row-properties style:min-row-height="0.1756in" style:use-optimal-row-height="false" fo:keep-together="always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P1447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1450" style:family="table-row">
      <style:table-row-properties style:min-row-height="0.1756in"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1453" style:family="table-row">
      <style:table-row-properties style:min-row-height="0.1756in" style:use-optimal-row-height="false" fo:keep-together="always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Standard" style:family="paragraph">
      <style:text-properties style:font-name="標楷體" style:font-name-asian="標楷體" fo:color="#0D0D0D"/>
    </style:style>
    <style:style style:name="TableRow1456" style:family="table-row">
      <style:table-row-properties style:min-row-height="0.2013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Row1463" style:family="table-row">
      <style:table-row-properties style:row-height="7.4013in" style:use-optimal-row-height="false" fo:keep-together="always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D0D0D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8pt" style:font-size-asian="8pt" style:font-size-complex="8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470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47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4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490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9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4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18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38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4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543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60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6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6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7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574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91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1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3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634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48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5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5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60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661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6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90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9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02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703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27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45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4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5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5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5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70" style:parent-style-name="清單段落" style:family="paragraph">
      <style:paragraph-properties style:snap-to-layout-grid="false" style:line-height-at-least="0.1666in" fo:margin-left="0.5708in" fo:text-indent="-0.5708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88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2" style:parent-style-name="預設段落字型" style:family="text">
      <style:text-properties style:font-name="標楷體" style:font-name-asian="標楷體" style:font-name-complex="Segoe UI Symbol" fo:color="#0D0D0D" fo:font-size="8pt" style:font-size-asian="8pt" style:font-size-complex="8pt"/>
    </style:style>
    <style:style style:name="T18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18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33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3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3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3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43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844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58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73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895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908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46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4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5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ableRow1952" style:family="table-row">
      <style:table-row-properties style:row-height="0.2944in" style:use-optimal-row-height="false" fo:keep-together="always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10pt" style:font-size-asian="10pt"/>
    </style:style>
    <style:style style:name="TableRow1959" style:family="table-row">
      <style:table-row-properties style:row-height="0.3354in" style:use-optimal-row-height="false" fo:keep-together="always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962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963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TableRow1964" style:family="table-row">
      <style:table-row-properties style:min-row-height="0.7687in" style:use-optimal-row-height="false" fo:keep-together="always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7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8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9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70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71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79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80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96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98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9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02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3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4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5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6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ableRow2007" style:family="table-row">
      <style:table-row-properties style:min-row-height="0.7666in" style:use-optimal-row-height="false" fo:keep-together="always"/>
    </style:style>
    <style:style style:name="P2008" style:parent-style-name="內文" style:family="paragraph">
      <style:text-properties style:font-name="標楷體" style:font-name-asian="標楷體" fo:color="#0D0D0D"/>
    </style:style>
    <style:style style:name="P2009" style:parent-style-name="內文" style:family="paragraph">
      <style:text-properties style:font-name="標楷體" style:font-name-asian="標楷體" fo:color="#0D0D0D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附件1</text:h>
      <text:h text:style-name="P5" text:outline-level="1">114年(2025)海外青年英語服務營第2次徵件辦理方式及經費補助說明</text:h>
      <text:h text:style-name="P6" text:outline-level="1"/>
      <text:p text:style-name="P7">一、活動目的：</text:p>
      <text:p text:style-name="P8">鼓勵海外青年投入國內英語教學活動，提升國中小學生英語學習機會，並促進海內外青年及少年交流，讓海外青年透過英語教學服務，增進對臺灣的認識及對優質文化的認同。</text:p>
      <text:p text:style-name="P9">二、辦理方式：</text:p>
      <text:p text:style-name="P10">(一)時間：</text:p>
      <text:p text:style-name="P11">1.海外志工報到：114年7月5日(星期六)，由僑務委員會辦理。</text:p>
      <text:p text:style-name="P12">2.海外志工教育訓練：114年7月6日（星期日）至7月11日（星期五），辦理地點俟僑務委員會招標完畢後另行公布。<text:s/></text:p>
      <text:p text:style-name="P13">3.學校營隊：114年7月12日（星期六）至7月25日（星期五）。<text:s/></text:p>
      <text:p text:style-name="P14"><text:span text:style-name="T15">（二）</text:span><text:span text:style-name="T16">對象</text:span><text:span text:style-name="T17">：</text:span><text:span text:style-name="T18">全國有意願辦理之國民中小學</text:span><text:span text:style-name="T19">。</text:span></text:p>
      <text:p text:style-name="P20"><text:s text:c="2"/>(註：倘獲客家委員會及原住民族委員會補助之學校，請勿重複向本署申請。)</text:p>
      <text:p text:style-name="P21">（三）審查流程：</text:p>
      <text:p text:style-name="P22"><text:s text:c="6"/>1.初審：</text:p>
      <text:p text:style-name="P23"><text:s text:c="7"/>(1)由各地方政府組成工作小組完成初審。</text:p>
      <text:p text:style-name="P24">(2)審查重點如下：</text:p>
      <text:p text:style-name="P25"><text:span text:style-name="T26"><text:s text:c="8"/></text:span><text:span text:style-name="T27"><text:s/></text:span><text:span text:style-name="T28">A.</text:span><text:span text:style-name="T29">學校</text:span><text:span text:style-name="T30">申請資格</text:span><text:span text:style-name="T31">：</text:span><text:span text:style-name="T32">全國有意願辦理之國民中小學</text:span><text:span text:style-name="T33">。</text:span></text:p>
      <text:p text:style-name="P34"><text:span text:style-name="T35"><text:s text:c="7"/></text:span><text:span text:style-name="T36"><text:s/></text:span><text:span text:style-name="T37"><text:s/>B.</text:span><text:span text:style-name="T38">志工住宿環境</text:span><text:span text:style-name="T39">：能提供</text:span><text:span text:style-name="T40">或安排</text:span><text:span text:style-name="T41">志工適當住宿</text:span><text:span text:style-name="T42">空間及</text:span><text:span text:style-name="T43">環境</text:span><text:span text:style-name="T44">，如坐式馬桶</text:span><text:span text:style-name="T45">(</text:span><text:span text:style-name="T46">必備</text:span><text:span text:style-name="T47">)</text:span><text:span text:style-name="T48">、空調，</text:span><text:span text:style-name="T49">注重</text:span><text:span text:style-name="T50">宿</text:span><text:span text:style-name="T51">舍</text:span><text:span text:style-name="T52">環境衛生及防蚊蟲措施</text:span><text:span text:style-name="T53">等。</text:span></text:p>
      <text:p text:style-name="P54"><text:span text:style-name="T55"><text:s text:c="6"/></text:span><text:span text:style-name="T56"><text:s/></text:span><text:span text:style-name="T57"><text:s text:c="2"/>C.</text:span><text:span text:style-name="T58">課程輔導員</text:span><text:span text:style-name="T59">推派</text:span><text:span text:style-name="T60">：能推</text:span><text:span text:style-name="T61">派</text:span><text:span text:style-name="T62">英語教師擔任課程輔導員</text:span><text:span text:style-name="T63">(</text:span><text:span text:style-name="T64">每隊</text:span><text:span text:style-name="T65">1</text:span><text:span text:style-name="T66">位</text:span><text:span text:style-name="T67">)</text:span><text:span text:style-name="T68">，</text:span><text:span text:style-name="T69">能</text:span><text:span text:style-name="T70">全程參與</text:span><text:span text:style-name="T71">相關會議及營隊</text:span><text:span text:style-name="T72">活動</text:span><text:span text:style-name="T73">，並熟悉視訊教學</text:span><text:span text:style-name="T74">軟、硬體</text:span><text:span text:style-name="T75">之</text:span><text:span text:style-name="T76">操作</text:span><text:span text:style-name="T77">。</text:span></text:p>
      <text:p text:style-name="P78"><text:span text:style-name="T79"><text:s text:c="7"/></text:span><text:span text:style-name="T80"><text:s/></text:span><text:span text:style-name="T81"><text:s/>D.</text:span><text:span text:style-name="T82">學校</text:span><text:span text:style-name="T83">行政支援</text:span><text:span text:style-name="T84">：</text:span><text:span text:style-name="T85">能</text:span><text:span text:style-name="T86">組成行政團隊及課程規劃團隊，行政支援整體庶務工作</text:span><text:span text:style-name="T87">，</text:span><text:span text:style-name="T88">協助課程團隊提供教學資源</text:span><text:span text:style-name="T89">。</text:span></text:p>
      <text:p text:style-name="P90"><text:span text:style-name="T91"><text:s text:c="8"/></text:span><text:span text:style-name="T92"><text:s/></text:span><text:span text:style-name="T93">E.</text:span><text:span text:style-name="T94">營隊活動規劃</text:span><text:span text:style-name="T95">：能設計</text:span><text:span text:style-name="T96">出符合學生學習需求且</text:span><text:span text:style-name="T97">活潑多元的英語教學課程，以</text:span><text:span text:style-name="T98">期</text:span><text:span text:style-name="T99">提升</text:span><text:span text:style-name="T100">英語學習興趣。</text:span></text:p>
      <text:p text:style-name="P101"><text:span text:style-name="T102"><text:s text:c="9"/>F.</text:span><text:span text:style-name="T103">網路連線及視訊教學設備</text:span><text:span text:style-name="T104">：備有能進行視訊課程之軟體</text:span><text:span text:style-name="T105">(</text:span><text:span text:style-name="T106">如：</text:span><text:span text:style-name="T107">Google Meet</text:span><text:span text:style-name="T108">等</text:span><text:span text:style-name="T109">)</text:span><text:span text:style-name="T110">、</text:span><text:span text:style-name="T111">資訊設備</text:span><text:span text:style-name="T112">(</text:span><text:span text:style-name="T113">如：網路攝影機、耳麥等</text:span><text:span text:style-name="T114">)</text:span><text:span text:style-name="T115">及穩定的網路連線。</text:span></text:p>
      <text:p text:style-name="P116"><text:s/>(四)參加學生：</text:p>
      <text:p text:style-name="P117"><text:span text:style-name="T118">1.</text:span><text:span text:style-name="T119">每校可申請隊數：至少</text:span><text:span text:style-name="T120">1</text:span><text:span text:style-name="T121">隊以上，不限隊數</text:span><text:span text:style-name="T122">。</text:span></text:p>
      <text:soft-page-break/>
      <text:p text:style-name="P123"><text:span text:style-name="T124"><text:s/>2.</text:span><text:span text:style-name="T125">每隊學生數：以</text:span><text:span text:style-name="T126">50</text:span><text:span text:style-name="T127">名學生、男女各半為原則</text:span><text:span text:style-name="T128">，並以學習弱勢、低收入、身心障礙人士子女、外籍配偶子女為優先。</text:span></text:p>
      <text:p text:style-name="P129"><text:s/>3.以地區性規劃方式辦理之學校，主承辦學校得保留50％以上名額供本校學生<text:s/>參加，並提供剩下名額供鄰近學校推薦學生參與。</text:p>
      <text:p text:style-name="P130"><text:s/>(五)營隊規劃與計畫：</text:p>
      <text:p text:style-name="P131"><text:span text:style-name="T132">應於計畫中述明</text:span><text:span text:style-name="T133">工作團隊組織，並</text:span><text:span text:style-name="T134">以校長為首</text:span><text:span text:style-name="T135">，</text:span><text:span text:style-name="T136">組成行政團隊及課程規劃團隊</text:span><text:span text:style-name="T137">，行政支援整體庶務工作並協助課程團隊提供教學資源，課程團隊規</text:span><text:span text:style-name="T138">劃</text:span><text:span text:style-name="T139">多元活潑</text:span><text:span text:style-name="T140">且適合學生</text:span><text:span text:style-name="T141">的英語學習</text:span><text:span text:style-name="T142">課程及</text:span><text:span text:style-name="T143">活動。</text:span></text:p>
      <text:p text:style-name="P144"><text:s/>(六)志工：</text:p>
      <text:p text:style-name="P145"><text:span text:style-name="T146">每</text:span><text:span text:style-name="T147">隊</text:span><text:span text:style-name="T148">申請</text:span><text:span text:style-name="T149">4</text:span><text:span text:style-name="T150">至</text:span><text:span text:style-name="T151">8</text:span><text:span text:style-name="T152">名志工</text:span><text:span text:style-name="T153">，遇缺不補</text:span><text:span text:style-name="T154">(</text:span><text:span text:style-name="T155">每名志工以輔導</text:span><text:span text:style-name="T156">4</text:span><text:span text:style-name="T157">至</text:span><text:span text:style-name="T158">8</text:span><text:span text:style-name="T159">名學生為原則</text:span><text:span text:style-name="T160">）</text:span><text:span text:style-name="T161">，</text:span><text:span text:style-name="T162">海外</text:span><text:span text:style-name="T163">志工性別比例</text:span><text:span text:style-name="T164">將視</text:span><text:span text:style-name="T165">僑委會</text:span><text:span text:style-name="T166">遴選狀況酌以調整</text:span><text:span text:style-name="T167">(</text:span><text:span text:style-name="T168">歷</text:span><text:span text:style-name="T169">年女性</text:span><text:span text:style-name="T170">均</text:span><text:span text:style-name="T171">多於男</text:span><text:span text:style-name="T172">性</text:span><text:span text:style-name="T173">)</text:span><text:span text:style-name="T174">。</text:span></text:p>
      <text:p text:style-name="P175">(七)課程輔導員：</text:p>
      <text:p text:style-name="P176"><text:s text:c="4"/>1.資格：辦理學校應優先推派學校正式英語教師擔任課程輔導員，倘校內無正式英語教師者，可以下列順位擔任，並請學校勿任意更換課程輔導員人選：</text:p>
      <text:p text:style-name="P177">(1)學校英語代理或代課老師。</text:p>
      <text:p text:style-name="P178">(2)同縣(市)他校英語教師(需瞭解該校英語教學狀況)。</text:p>
      <text:p text:style-name="P179">(3)其他縣(市)英語教師(需瞭解該校英語教學狀況)。</text:p>
      <text:p text:style-name="P180"><text:s text:c="5"/>2.任務：</text:p>
      <text:p text:style-name="P181"><text:s text:c="7"/>(1)應全程參與學校申辦說明會、學校說明會、學校活動課程規劃研討會議、課程輔導員行前說明會、第1週教育訓練及第2-3週英語營隊。</text:p>
      <text:p text:style-name="P182"><text:s text:c="7"/>(2)於教育訓練期間及營隊活動期間，以英語協助海外志工規劃課程(含教案設計、每日課程安排、教學資源搜尋及工作日誌撰寫等)、進行教學活動及生活適應輔導。</text:p>
      <text:p text:style-name="P183"><text:s text:c="2"/>(八)營隊前置座談會：</text:p>
      <text:p text:style-name="P184"><text:span text:style-name="T185">請</text:span><text:span text:style-name="T186">各</text:span><text:span text:style-name="T187">校校長協同</text:span><text:span text:style-name="T188">學校總</text:span><text:span text:style-name="T189">窗口、課程輔導員</text:span><text:span text:style-name="T190">運用至少</text:span><text:span text:style-name="T191">30</text:span><text:span text:style-name="T192">分鐘時間，</text:span><text:span text:style-name="T193">與</text:span><text:span text:style-name="T194">海外志工</text:span><text:span text:style-name="T195">或國內志工</text:span><text:span text:style-name="T196">對談，</text:span><text:span text:style-name="T197">說明</text:span><text:span text:style-name="T198">2</text:span><text:span text:style-name="T199">週營隊期間注意事項及</text:span><text:span text:style-name="T200">規範宣導</text:span><text:span text:style-name="T201">資料，並</text:span><text:span text:style-name="T202">制訂</text:span><text:span text:style-name="T203">生活</text:span><text:span text:style-name="T204">及安全</text:span><text:span text:style-name="T205">公約</text:span><text:span text:style-name="T206">(</text:span><text:span text:style-name="T207">中英對照</text:span><text:span text:style-name="T208">)</text:span><text:span text:style-name="T209">請</text:span><text:span text:style-name="T210">海外</text:span><text:span text:style-name="T211">/</text:span><text:span text:style-name="T212">國內</text:span><text:span text:style-name="T213">志工</text:span><text:span text:style-name="T214">簽署</text:span><text:span text:style-name="T215">，以示負責。</text:span><text:span text:style-name="T216">另</text:span><text:span text:style-name="T217">11</text:span><text:span text:style-name="T218">4</text:span><text:span text:style-name="T219">年</text:span><text:span text:style-name="T220">7</text:span><text:span text:style-name="T221">月</text:span><text:span text:style-name="T222">1</text:span><text:span text:style-name="T223">1</text:span><text:span text:style-name="T224">日</text:span><text:span text:style-name="T225">至</text:span><text:span text:style-name="T226">13</text:span><text:span text:style-name="T227">日</text:span><text:span text:style-name="T228">(</text:span><text:span text:style-name="T229">星期</text:span><text:span text:style-name="T230">五</text:span><text:span text:style-name="T231">至</text:span><text:span text:style-name="T232">星期</text:span><text:span text:style-name="T233">日</text:span><text:span text:style-name="T234">)</text:span><text:span text:style-name="T235">為營隊前置準備時間，</text:span><text:span text:style-name="T236">請勿</text:span><text:span text:style-name="T237">於此週末</text:span><text:span text:style-name="T238">安排志工出遊活動</text:span><text:span text:style-name="T239">。</text:span></text:p>
      <text:p text:style-name="P240"><text:s text:c="2"/>(九)歡迎會及歡送會：</text:p>
      <text:p text:style-name="P241">請學校於活動開始及結束前，辦理海外/國內青年志工歡迎會及歡送會。</text:p>
      <text:p text:style-name="P242">(十)各地方政府於學校營隊活動辦理完畢後，請立即召開各校辦理情形檢討會議，會議針對學校籌備、辦理情形、人員支援、地方政府支援、志工表現暨學生反應等項進行討論，並納入成果報告供本署瞭解。</text:p>
      <text:soft-page-break/>
      <text:p text:style-name="P243"><text:span text:style-name="T244"><text:s text:c="2"/>(</text:span><text:span text:style-name="T245">十</text:span><text:span text:style-name="T246">一</text:span><text:span text:style-name="T247">)</text:span><text:span text:style-name="T248">11</text:span><text:span text:style-name="T249">4</text:span><text:span text:style-name="T250">年</text:span><text:span text:style-name="T251">(20</text:span><text:span text:style-name="T252">2</text:span><text:span text:style-name="T253">5</text:span><text:span text:style-name="T254">)</text:span><text:span text:style-name="T255">海外青年</text:span><text:span text:style-name="T256">英語</text:span><text:span text:style-name="T257">服務營</text:span><text:span text:style-name="T258">第</text:span><text:span text:style-name="T259">2</text:span><text:span text:style-name="T260">次徵件</text:span><text:span text:style-name="T261">重要之作業辦理進程如下</text:span><text:span text:style-name="T262">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工作項目</text:p>
            </table:table-cell>
            <table:table-cell table:style-name="TableCell270">
              <text:p text:style-name="P271">工作時程</text:p>
            </table:table-cell>
            <table:table-cell table:style-name="TableCell272">
              <text:p text:style-name="P273">辦理單位</text:p>
            </table:table-cell>
          </table:table-row>
        </table:table-header-rows>
        <table:table-row table:style-name="TableRow274">
          <table:table-cell table:style-name="TableCell275">
            <text:p text:style-name="P276">函請地方政府申請計畫及經費</text:p>
          </table:table-cell>
          <table:table-cell table:style-name="TableCell277">
            <text:p text:style-name="P278">113年10月下旬</text:p>
          </table:table-cell>
          <table:table-cell table:style-name="TableCell279">
            <text:p text:style-name="P280">教育部國民及學前教育署</text:p>
          </table:table-cell>
        </table:table-row>
        <table:table-row table:style-name="TableRow281">
          <table:table-cell table:style-name="TableCell282">
            <text:p text:style-name="P283">縣市政府辦理徵件及初審</text:p>
          </table:table-cell>
          <table:table-cell table:style-name="TableCell284">
            <text:p text:style-name="P285">113年11月下旬</text:p>
          </table:table-cell>
          <table:table-cell table:style-name="TableCell286">
            <text:p text:style-name="P287">各地方政府</text:p>
          </table:table-cell>
        </table:table-row>
        <table:table-row table:style-name="TableRow288">
          <table:table-cell table:style-name="TableCell289">
            <text:p text:style-name="P290">計畫申請截止</text:p>
          </table:table-cell>
          <table:table-cell table:style-name="TableCell291">
            <text:p text:style-name="P292">114年1月10日(星期五)</text:p>
          </table:table-cell>
          <table:table-cell table:style-name="TableCell293">
            <text:p text:style-name="P294">各地方政府</text:p>
          </table:table-cell>
        </table:table-row>
        <table:table-row table:style-name="TableRow295">
          <table:table-cell table:style-name="TableCell296">
            <text:p text:style-name="P297">學校審查會</text:p>
          </table:table-cell>
          <table:table-cell table:style-name="TableCell298">
            <text:p text:style-name="P299">114年2月4日</text:p>
          </table:table-cell>
          <table:table-cell table:style-name="TableCell300">
            <text:p text:style-name="P301">教育部國民及學前教育署</text:p>
            <text:p text:style-name="P302">苗栗縣政府</text:p>
          </table:table-cell>
        </table:table-row>
        <table:table-row table:style-name="TableRow303">
          <table:table-cell table:style-name="TableCell304">
            <text:p text:style-name="P305">核定名單</text:p>
          </table:table-cell>
          <table:table-cell table:style-name="TableCell306">
            <text:p text:style-name="P307">114年3月上旬</text:p>
          </table:table-cell>
          <table:table-cell table:style-name="TableCell308">
            <text:p text:style-name="P309">教育部國民及學前教育署</text:p>
          </table:table-cell>
        </table:table-row>
        <table:table-row table:style-name="TableRow310">
          <table:table-cell table:style-name="TableCell311">
            <text:p text:style-name="P312">辦理學校說明會</text:p>
          </table:table-cell>
          <table:table-cell table:style-name="TableCell313">
            <text:p text:style-name="P314">114年3月19日(星期三)</text:p>
            <text:p text:style-name="P315">地點：苗栗縣新港國民中小學</text:p>
          </table:table-cell>
          <table:table-cell table:style-name="TableCell316">
            <text:p text:style-name="P317">教育部國民及學前教育署苗栗縣政府</text:p>
          </table:table-cell>
        </table:table-row>
        <table:table-row table:style-name="TableRow318">
          <table:table-cell table:style-name="TableCell319">
            <text:p text:style-name="P320">經費核定，並函請各地方政府請款</text:p>
          </table:table-cell>
          <table:table-cell table:style-name="TableCell321">
            <text:p text:style-name="P322">114年5月上旬</text:p>
          </table:table-cell>
          <table:table-cell table:style-name="TableCell323">
            <text:p text:style-name="P324">教育部國民及學前教育署</text:p>
            <text:p text:style-name="P325">各地方政府</text:p>
          </table:table-cell>
        </table:table-row>
        <table:table-row table:style-name="TableRow326">
          <table:table-cell table:style-name="TableCell327">
            <text:p text:style-name="P328">學校籌備、上網充實學校資料及聯繫志工</text:p>
          </table:table-cell>
          <table:table-cell table:style-name="TableCell329">
            <text:p text:style-name="P330">114年4月至5月</text:p>
          </table:table-cell>
          <table:table-cell table:style-name="TableCell331">
            <text:p text:style-name="P332">各辦理學校</text:p>
            <text:p text:style-name="P333">各地方政府</text:p>
          </table:table-cell>
        </table:table-row>
        <table:table-row table:style-name="TableRow334">
          <table:table-cell table:style-name="TableCell335">
            <text:p text:style-name="P336">辦理課程輔導員行前說明會議</text:p>
          </table:table-cell>
          <table:table-cell table:style-name="TableCell337">
            <text:p text:style-name="P338">114年6月2日(星期一)</text:p>
          </table:table-cell>
          <table:table-cell table:style-name="TableCell339">
            <text:p text:style-name="P340">教育部國民及學前教育署</text:p>
            <text:p text:style-name="P341">苗栗縣政府</text:p>
          </table:table-cell>
        </table:table-row>
        <table:table-row table:style-name="TableRow342">
          <table:table-cell table:style-name="TableCell343">
            <text:p text:style-name="P344">教育訓練</text:p>
          </table:table-cell>
          <table:table-cell table:style-name="TableCell345">
            <text:p text:style-name="P346">114年7月6日至7月11日</text:p>
          </table:table-cell>
          <table:table-cell table:style-name="TableCell347">
            <text:p text:style-name="P348">教育部國民及學前教育署僑委會</text:p>
            <text:p text:style-name="P349">苗栗縣政府</text:p>
          </table:table-cell>
        </table:table-row>
        <table:table-row table:style-name="TableRow350">
          <table:table-cell table:style-name="TableCell351">
            <text:p text:style-name="P352">營隊活動</text:p>
          </table:table-cell>
          <table:table-cell table:style-name="TableCell353">
            <text:p text:style-name="P354">114年7月12日至7月25日</text:p>
          </table:table-cell>
          <table:table-cell table:style-name="TableCell355">
            <text:p text:style-name="P356">各辦理學校</text:p>
          </table:table-cell>
        </table:table-row>
        <table:table-row table:style-name="TableRow357">
          <table:table-cell table:style-name="TableCell358">
            <text:p text:style-name="P359">各地方政府召開檢討會</text:p>
          </table:table-cell>
          <table:table-cell table:style-name="TableCell360">
            <text:p text:style-name="P361">114年8月31日前</text:p>
          </table:table-cell>
          <table:table-cell table:style-name="TableCell362">
            <text:p text:style-name="P363">各地方政府</text:p>
            <text:p text:style-name="P364">各辦理學校</text:p>
          </table:table-cell>
        </table:table-row>
        <table:table-row table:style-name="TableRow365">
          <table:table-cell table:style-name="TableCell366">
            <text:p text:style-name="P367">經費核結</text:p>
          </table:table-cell>
          <table:table-cell table:style-name="TableCell368">
            <text:p text:style-name="P369">114年10月31日前</text:p>
          </table:table-cell>
          <table:table-cell table:style-name="TableCell370">
            <text:p text:style-name="P371">教育部國民及學前教育署各地方政府</text:p>
            <text:p text:style-name="P372">各辦理學校</text:p>
          </table:table-cell>
        </table:table-row>
      </table:table>
      <text:p text:style-name="P373">三、補助項目及標準：每隊最高申請金額以新臺幣(以下同)25萬元為原則；如有不足，可敘明原因，專案報請核定調整。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序號</text:p>
          </table:table-cell>
          <table:table-cell table:style-name="TableCell382" table:number-columns-spanned="2">
            <text:p text:style-name="P383">補助項目</text:p>
          </table:table-cell>
          <table:covered-table-cell/>
          <table:table-cell table:style-name="TableCell384">
            <text:p text:style-name="P385">說<text:s text:c="12"/>明</text:p>
          </table:table-cell>
        </table:table-row>
        <table:table-row table:style-name="TableRow386">
          <table:table-cell table:style-name="TableCell387" table:number-rows-spanned="3">
            <text:p text:style-name="P388">1</text:p>
          </table:table-cell>
          <table:table-cell table:style-name="TableCell389" table:number-rows-spanned="3">
            <text:p text:style-name="P390"><text:span text:style-name="T391">膳費</text:span></text:p>
          </table:table-cell>
          <table:table-cell table:style-name="TableCell392">
            <text:p text:style-name="P393"><text:span text:style-name="T394">1-1</text:span><text:span text:style-name="T395">海外志工</text:span></text:p>
          </table:table-cell>
          <table:table-cell table:style-name="TableCell396">
            <text:p text:style-name="P397">每人每天500元(含週末)，共計16日。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1-2</text:span><text:span text:style-name="T404">學校工作人員</text:span></text:p>
          </table:table-cell>
          <table:table-cell table:style-name="TableCell405">
            <text:p text:style-name="P406">1.午餐：每人每餐100元，共計16日。</text:p>
            <text:p text:style-name="P407">2.晚餐：夜間陪伴人員每人每餐100元，共計15晚。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1-3學生</text:p>
          </table:table-cell>
          <table:table-cell table:style-name="TableCell413">
            <text:p text:style-name="P414">1.午餐：每人每餐100元，共計10日。</text:p>
            <text:p text:style-name="P415">2.營隊期間學生倘留校住宿，補助早、晚餐費用，每人每日160元(早餐60元、晚餐100元)。</text:p>
          </table:table-cell>
        </table:table-row>
        <table:table-row table:style-name="TableRow416">
          <table:table-cell table:style-name="TableCell417" table:number-rows-spanned="2">
            <text:p text:style-name="P418">2</text:p>
          </table:table-cell>
          <table:table-cell table:style-name="TableCell419" table:number-rows-spanned="2">
            <text:p text:style-name="P420">志工<text:soft-page-break/>活動費及雜支</text:p>
          </table:table-cell>
          <table:table-cell table:style-name="TableCell421">
            <text:p text:style-name="P422">2-1未申請住<text:soft-page-break/>宿費之學校</text:p>
          </table:table-cell>
          <table:table-cell table:style-name="TableCell423">
            <text:p text:style-name="P424">志工青年每人1萬8,000元，用途包含購置志工膳宿基本<text:soft-page-break/>用品等相關費用、帶隊教師及志工週末活動之交通費、相關活動費及營隊期間其餘活動所需之物品等費用，依實核支。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2-2申請住宿費之學校</text:p>
          </table:table-cell>
          <table:table-cell table:style-name="TableCell430">
            <text:p text:style-name="P431">志工青年每人3,000元，用途包含帶隊教師及志工週末活動之交通費、相關活動費及營隊期間其餘活動所需之物品等費用，依實核支。</text:p>
          </table:table-cell>
        </table:table-row>
        <table:table-row table:style-name="TableRow432">
          <table:table-cell table:style-name="TableCell433" table:number-rows-spanned="2">
            <text:p text:style-name="P434">3</text:p>
          </table:table-cell>
          <table:table-cell table:style-name="TableCell435" table:number-rows-spanned="2">
            <text:p text:style-name="P436">住宿費</text:p>
          </table:table-cell>
          <table:table-cell table:style-name="TableCell437">
            <text:p text:style-name="P438">3-1營隊期間</text:p>
          </table:table-cell>
          <table:table-cell table:style-name="TableCell439">
            <text:p text:style-name="P440"><text:span text:style-name="T441">3-1-</text:span><text:span text:style-name="T442">1</text:span><text:span text:style-name="T443">海外志工：每</text:span><text:span text:style-name="T444">人</text:span><text:span text:style-name="T445">每</text:span><text:span text:style-name="T446">晚</text:span><text:span text:style-name="T447">1,000</text:span><text:span text:style-name="T448">元計列，至多</text:span><text:span text:style-name="T449">15</text:span><text:span text:style-name="T450">晚。</text:span></text:p>
            <text:p text:style-name="P451"><text:span text:style-name="T452">3-1-</text:span><text:span text:style-name="T453">2</text:span><text:span text:style-name="T454">夜間陪同志工住宿學校人員：每校</text:span><text:span text:style-name="T455">補助</text:span><text:span text:style-name="T456">1</text:span><text:span text:style-name="T457">名為限</text:span><text:span text:style-name="T458">，每</text:span><text:span text:style-name="T459">晚</text:span><text:span text:style-name="T460">以</text:span><text:span text:style-name="T461">2,500</text:span><text:span text:style-name="T462">元計列，至多</text:span><text:span text:style-name="T463">15</text:span><text:span text:style-name="T464">晚，依實核支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3-2營隊結束當晚</text:p>
          </table:table-cell>
          <table:table-cell table:style-name="TableCell470">
            <text:p text:style-name="P471">離島志工提前1天返臺，海外志工每人1,000元計列(1晚)。</text:p>
          </table:table-cell>
        </table:table-row>
        <table:table-row table:style-name="TableRow472">
          <table:table-cell table:style-name="TableCell473" table:number-rows-spanned="2">
            <text:p text:style-name="P474">4</text:p>
          </table:table-cell>
          <table:table-cell table:style-name="TableCell475" table:number-rows-spanned="2">
            <text:p text:style-name="P476">教材費</text:p>
          </table:table-cell>
          <table:table-cell table:style-name="TableCell477">
            <text:p text:style-name="P478">4-1未申請住宿費之學校</text:p>
          </table:table-cell>
          <table:table-cell table:style-name="TableCell479">
            <text:p text:style-name="P480">酌予補助，每校上限4萬7,500元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4-2申請住宿費之學校</text:p>
          </table:table-cell>
          <table:table-cell table:style-name="TableCell486">
            <text:p text:style-name="P487">酌予補助，每校上限1萬元</text:p>
          </table:table-cell>
        </table:table-row>
        <table:table-row table:style-name="TableRow488">
          <table:table-cell table:style-name="TableCell489" table:number-rows-spanned="2">
            <text:p text:style-name="P490">5</text:p>
          </table:table-cell>
          <table:table-cell table:style-name="TableCell491" table:number-rows-spanned="2">
            <text:p text:style-name="P492">交通費</text:p>
          </table:table-cell>
          <table:table-cell table:style-name="TableCell493">
            <text:p text:style-name="P494">5-1接送海外志工</text:p>
          </table:table-cell>
          <table:table-cell table:style-name="TableCell495">
            <text:p text:style-name="P496">自教育訓練場地至學校、學校至寶島參訪集合場地來回交通費；苗栗以北及宜蘭每校1萬2,000元為上限，臺中以南每校2萬元為上限，另臺東縣、花蓮縣及離島地區得包含飛機、船舶費用，核實報支。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5-2接送營隊學生</text:p>
          </table:table-cell>
          <table:table-cell table:style-name="TableCell502">
            <text:p text:style-name="P503">依實核支，依經費標準辦理；無則免編。</text:p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 table:number-columns-spanned="2">
            <text:p text:style-name="P508">學校及英語課程輔導員國內旅費</text:p>
          </table:table-cell>
          <table:covered-table-cell/>
          <table:table-cell table:style-name="TableCell509">
            <text:p text:style-name="P510">6-1-1學校說明會：往返之交通費(核實報支)，依經費標準辦理；離島、花東地區學校與特偏學校因偏遠無法準時與會者，得編列會議前晚住宿費，每人補助上限2,500元。</text:p>
            <text:p text:style-name="P511">6-1-2課程輔導員行前說明會：往返之交通費(核實報支)，依經費標準辦理；離島、花東地區學校與特偏學校因偏遠無法準時與會者，得編列會議前晚住宿費，每人補助上限2,500元。</text:p>
            <text:p text:style-name="P512">6-2教育訓練週：課程輔導員(1名)往返學校至教育訓練場地或營隊活動前置準備座談會之交通費(依國內出差旅費報支要點相關規定核實報支)；另帶領志工回校當天，倘學校位處偏遠，教師有住宿需求，其住宿費得以1晚2,500元計列。</text:p>
          </table:table-cell>
        </table:table-row>
        <table:table-row table:style-name="TableRow513">
          <table:table-cell table:style-name="TableCell514">
            <text:p text:style-name="P515">7</text:p>
          </table:table-cell>
          <table:table-cell table:style-name="TableCell516" table:number-columns-spanned="2">
            <text:p text:style-name="P517">輔導費</text:p>
          </table:table-cell>
          <table:covered-table-cell/>
          <table:table-cell table:style-name="TableCell518">
            <text:p text:style-name="P519"><text:span text:style-name="T520">每校輔導費</text:span><text:span text:style-name="T521">1,000</text:span><text:span text:style-name="T522">元；各校輔導委員由當年度承辦教育訓練週之總幹事統籌安排，每校輔導</text:span><text:span text:style-name="T523">1</text:span><text:span text:style-name="T524">次為限</text:span><text:span text:style-name="T525">，委員須填寫輔導紀錄表。</text:span></text:p>
          </table:table-cell>
        </table:table-row>
        <table:table-row table:style-name="TableRow526">
          <table:table-cell table:style-name="TableCell527">
            <text:p text:style-name="P528">8</text:p>
          </table:table-cell>
          <table:table-cell table:style-name="TableCell529" table:number-columns-spanned="2">
            <text:p text:style-name="P530">工作費</text:p>
          </table:table-cell>
          <table:covered-table-cell/>
          <table:table-cell table:style-name="TableCell531">
            <text:p text:style-name="P532"><text:span text:style-name="T533">學校工作</text:span><text:span text:style-name="T534">人員支領，每人每小時</text:span><text:span text:style-name="T535">190</text:span><text:span text:style-name="T536">元計列或日薪</text:span><text:span text:style-name="T537">1,</text:span><text:span text:style-name="T538">520</text:span><text:span text:style-name="T539">元</text:span><text:span text:style-name="T540">(8</text:span><text:span text:style-name="T541">小時</text:span><text:span text:style-name="T542">)</text:span><text:span text:style-name="T543">計列。</text:span></text:p>
          </table:table-cell>
        </table:table-row>
        <table:table-row table:style-name="TableRow544">
          <table:table-cell table:style-name="TableCell545">
            <text:p text:style-name="P546">9</text:p>
          </table:table-cell>
          <table:table-cell table:style-name="TableCell547" table:number-columns-spanned="2">
            <text:p text:style-name="P548"><text:span text:style-name="T549">鐘點費</text:span></text:p>
          </table:table-cell>
          <table:covered-table-cell/>
          <table:table-cell table:style-name="TableCell550">
            <text:p text:style-name="P551"><text:span text:style-name="T552">本校或他校正式老師、代理教師、代課教師可支領鐘點費；國中每節</text:span><text:span text:style-name="T553">378</text:span><text:span text:style-name="T554">元、國小</text:span><text:span text:style-name="T555">336</text:span><text:span text:style-name="T556">元；</text:span><text:span text:style-name="T557">營隊期間每隊每日至多</text:span><text:span text:style-name="T558">3</text:span><text:span text:style-name="T559">人支領，每人每日至多</text:span><text:span text:style-name="T560">4</text:span><text:span text:style-name="T561">節。</text:span></text:p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 table:number-columns-spanned="2">
            <text:p text:style-name="P566"><text:span text:style-name="T567">加班費</text:span></text:p>
          </table:table-cell>
          <table:covered-table-cell/>
          <table:table-cell table:style-name="TableCell568">
            <text:p text:style-name="P569"><text:span text:style-name="T570">學校編制內人員得核實支領加班費，每人每小時最高</text:span><text:span text:style-name="T571">300</text:span><text:span text:style-name="T572">元計列；由</text:span><text:span text:style-name="T573">各地方政府自籌經費支應</text:span><text:span text:style-name="T574">，本署不予補助</text:span><text:span text:style-name="T575">。</text:span><text:span text:style-name="T576"><text:s/></text:span></text:p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 table:number-columns-spanned="2">
            <text:p text:style-name="P581">補充保費</text:p>
          </table:table-cell>
          <table:covered-table-cell/>
          <table:table-cell table:style-name="TableCell582">
            <text:p text:style-name="P583"><text:span text:style-name="T584">輔導費、工作費、鐘點費及加班費共</text:span><text:span text:style-name="T585">4</text:span><text:span text:style-name="T586">項經費加總後乘以</text:span><text:span text:style-name="T587">2.11%</text:span><text:span text:style-name="T588">計列</text:span><text:span text:style-name="T589">(</text:span><text:span text:style-name="T590">金額</text:span><text:span text:style-name="T591">取</text:span><text:span text:style-name="T592">整數，採無條件捨去</text:span><text:span text:style-name="T593">)</text:span><text:span text:style-name="T594">。</text:span></text:p>
          </table:table-cell>
        </table:table-row>
        <table:table-row table:style-name="TableRow595">
          <table:table-cell table:style-name="TableCell596">
            <text:p text:style-name="P597">12</text:p>
          </table:table-cell>
          <table:table-cell table:style-name="TableCell598" table:number-columns-spanned="2">
            <text:p text:style-name="P599">雜支</text:p>
          </table:table-cell>
          <table:covered-table-cell/>
          <table:table-cell table:style-name="TableCell600">
            <text:p text:style-name="P601">凡前項費用未列之費用屬之，如：文具用品、紙張、錄音帶、資訊耗材、資料夾及郵資等屬之，依實核支。</text:p>
          </table:table-cell>
        </table:table-row>
      </table:table>
      <text:p text:style-name="P602">註：志工青年營隊期間之意外醫療保險由僑委會代辦並分擔經費；另學童已保有學生平安保險，不另行補助學童保險經費。<text:s/></text:p>
      <text:p text:style-name="P603">四、經費注意事項：</text:p>
      <text:p text:style-name="P604"><text:s text:c="2"/>(一)依據「教育部補(捐)助及委辦經費核撥結報作業要點」第8點第6款規定，略以：「各項變更得循執行單位內部行政程序自行辦理。」，爰業務費項下(含新增項目)之勻支均得依前揭規定辦理，以增加經費運用之彈性。</text:p>
      <text:p text:style-name="P605"><text:s text:c="2"/>(二)另依據行政院主計總處發布之「各縣（市）政府財力分級級次」進行補助，最高補助90%，各地方政府須先彙整學校經費並檢視須自籌款項。</text:p>
      <text:soft-page-break/>
      <text:p text:style-name="P606"><text:span text:style-name="T610">附件</text:span><text:span text:style-name="T611">2</text:span><text:span text:style-name="T612"><text:s text:c="15"/></text:span><text:span text:style-name="T613">11</text:span><text:span text:style-name="T614">4</text:span><text:span text:style-name="T615">年</text:span><text:span text:style-name="T616">(202</text:span><text:span text:style-name="T617">5</text:span><text:span text:style-name="T618">)</text:span><text:span text:style-name="T619">海外青年</text:span><text:span text:style-name="T620">英語服務營</text:span></text:p>
      <text:p text:style-name="P621">申請學校、輔導員推薦表暨全部學校詳細資料表</text:p>
      <text:p text:style-name="P622"><text:span text:style-name="T623"><draw:frame draw:z-index="251655680" draw:id="id0" draw:style-name="a0" draw:name="Text Box 2" text:anchor-type="paragraph" svg:x="0in" svg:y="0.21389in" svg:width="7.44792in" svg:height="0.90694in" style:rel-width="scale" style:rel-height="scale"><draw:text-box><text:p text:style-name="P624">※填表注意事項：</text:p><text:list text:style-name="LFO7" text:continue-numbering="true"><text:list-item><text:p text:style-name="P625"><text:span text:style-name="T626">本表僅</text:span><text:span text:style-name="T627">供</text:span><text:span text:style-name="T628">地方</text:span><text:span text:style-name="T629">政府</text:span><text:span text:style-name="T630">填寫使用。</text:span></text:p></text:list-item><text:list-item><text:p text:style-name="P631"><text:span text:style-name="T632">本表須經行政程序完成簽章。</text:span></text:p></text:list-item></text:list></draw:text-box><svg:title/><svg:desc/></draw:frame></text:span></text:p>
      <text:p text:style-name="P633"/>
      <text:p text:style-name="P634"/>
      <text:p text:style-name="P635"/>
      <text:p text:style-name="P636"><text:span text:style-name="T637">一、審查小組成員名單（</text:span><text:span text:style-name="T638">小組應由地方</text:span><text:span text:style-name="T639">政府主管</text:span><text:span text:style-name="T640">科</text:span><text:span text:style-name="T641">長、承辦人等</text:span><text:span text:style-name="T642">若干人組成</text:span><text:span text:style-name="T643">）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姓名</text:p>
          </table:table-cell>
          <table:table-cell table:style-name="TableCell657">
            <text:p text:style-name="P658">服務單位</text:p>
          </table:table-cell>
          <table:table-cell table:style-name="TableCell659">
            <text:p text:style-name="P660">職稱</text:p>
          </table:table-cell>
          <table:table-cell table:style-name="TableCell661">
            <text:p text:style-name="P662">辦公室電話</text:p>
          </table:table-cell>
          <table:table-cell table:style-name="TableCell663">
            <text:p text:style-name="P664">手機</text:p>
          </table:table-cell>
          <table:table-cell table:style-name="TableCell665">
            <text:p text:style-name="P666">Email</text:p>
          </table:table-cell>
        </table:table-row>
        <table:table-row table:style-name="TableRow667">
          <table:table-cell table:style-name="TableCell668" table:number-rows-spanned="5">
            <text:p text:style-name="P669">審</text:p>
            <text:p text:style-name="P670">查</text:p>
            <text:p text:style-name="P671">小</text:p>
            <text:p text:style-name="P672">組</text:p>
            <text:p text:style-name="P673">名</text:p>
            <text:p text:style-name="P674">單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二、初審通過學校表(表格請自行增、減列)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序號</text:p>
          </table:table-cell>
          <table:table-cell table:style-name="TableCell752">
            <text:p text:style-name="P753">校名</text:p>
          </table:table-cell>
          <table:table-cell table:style-name="TableCell754">
            <text:p text:style-name="P755">辦理隊數</text:p>
          </table:table-cell>
          <table:table-cell table:style-name="TableCell756">
            <text:p text:style-name="P757">是否推派自校英語教師擔任每隊課程輔導員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□是<text:s/>□否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□是<text:s/>□否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□是<text:s/>□否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□是<text:s/>□否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□是<text:s/>□否</text:p>
          </table:table-cell>
        </table:table-row>
      </table:table>
      <text:p text:style-name="P803"/>
      <text:soft-page-break/>
      <text:p text:style-name="P804">三、地方政府備用課程輔導員推薦順序：</text:p>
      <text:p text:style-name="P805">課程輔導員為銜接教育訓練與英語營隊活動之重要橋樑，若校方無法提供課程輔導員，請地方政府推薦參與志工教育訓練及營隊活動之各3位備用名單。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header-rows>
          <table:table-row table:style-name="TableRow814">
            <table:table-cell table:style-name="TableCell815">
              <text:p text:style-name="P816">備用</text:p>
              <text:p text:style-name="P817">英語輔導員</text:p>
            </table:table-cell>
            <table:table-cell table:style-name="TableCell818">
              <text:p text:style-name="P819">姓名</text:p>
            </table:table-cell>
            <table:table-cell table:style-name="TableCell820">
              <text:p text:style-name="P821">服務單位</text:p>
            </table:table-cell>
            <table:table-cell table:style-name="TableCell822">
              <text:p text:style-name="P823">職稱</text:p>
            </table:table-cell>
            <table:table-cell table:style-name="TableCell824">
              <text:p text:style-name="P825">辦公室</text:p>
              <text:p text:style-name="P826">電話</text:p>
            </table:table-cell>
            <table:table-cell table:style-name="TableCell827">
              <text:p text:style-name="P828">手機</text:p>
            </table:table-cell>
            <table:table-cell table:style-name="TableCell829">
              <text:p text:style-name="P830">Email</text:p>
            </table:table-cell>
          </table:table-row>
        </table:table-header-rows>
        <table:table-row table:style-name="TableRow831">
          <table:table-cell table:style-name="TableCell832">
            <text:p text:style-name="P833">國小英語輔導員順位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國小英語輔導員順位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國小英語輔導員順位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國中英語輔導員順位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國中英語輔導員順位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國中英語輔導員順位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P921">四、通訊錄(本項資料請配合上表二、初審通過學校表詳實填寫)：<text:s/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序號</text:p>
          </table:table-cell>
          <table:table-cell table:style-name="TableCell932">
            <text:p text:style-name="P933">校名</text:p>
          </table:table-cell>
          <table:table-cell table:style-name="TableCell934">
            <text:p text:style-name="P935">學校行政</text:p>
            <text:p text:style-name="P936">總窗口</text:p>
            <text:p text:style-name="P937">姓名</text:p>
          </table:table-cell>
          <table:table-cell table:style-name="TableCell938">
            <text:p text:style-name="P939">學校行政</text:p>
            <text:p text:style-name="P940">總窗口</text:p>
            <text:p text:style-name="P941">聯繫電話</text:p>
            <text:p text:style-name="P942">手機</text:p>
            <text:p text:style-name="P943">電子郵件</text:p>
          </table:table-cell>
          <table:table-cell table:style-name="TableCell944">
            <text:p text:style-name="P945">課程輔導員</text:p>
            <text:p text:style-name="P946">姓名</text:p>
          </table:table-cell>
          <table:table-cell table:style-name="TableCell947">
            <text:p text:style-name="P948">課程輔導員</text:p>
            <text:p text:style-name="P949">聯繫電話</text:p>
            <text:p text:style-name="P950">手機</text:p>
            <text:p text:style-name="P951">電子郵件</text:p>
          </table:table-cell>
        </table:table-row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>填表人核章：<text:s text:c="26"/>聯絡電話：<text:s text:c="25"/></text:p>
      <text:p text:style-name="P1018"/>
      <text:p text:style-name="P1019">科長核章：<text:s text:c="22"/>局（處）長核章：<text:s text:c="21"/></text:p>
      <text:soft-page-break/>
      <text:p text:style-name="P1020"><text:span text:style-name="T1021">附件</text:span><text:span text:style-name="T1022">3</text:span></text:p>
      <text:p text:style-name="P1023"><text:s text:c="2"/>國民中小學申辦114年(2025)海外青年英語服務營</text:p>
      <text:p text:style-name="P1024">申請暨初審意見、勘查紀錄表</text:p>
      <text:p text:style-name="P1025"><text:span text:style-name="T1026"><draw:frame draw:z-index="251656704" draw:id="id1" draw:style-name="a1" draw:name="Text Box 3" text:anchor-type="paragraph" svg:x="0.16667in" svg:y="0.05556in" svg:width="6.94792in" svg:height="1.28889in" style:rel-width="scale" style:rel-height="scale"><draw:text-box><text:p text:style-name="P1027"><text:span text:style-name="T1028">※</text:span><text:span text:style-name="T1029">填表注意事項：</text:span></text:p><text:list text:style-name="LFO30" text:continue-numbering="true"><text:list-item><text:p text:style-name="P1030"><text:span text:style-name="T1031">本表係事前提供</text:span><text:span text:style-name="T1032">申辦學校填寫</text:span><text:span text:style-name="T1033">及</text:span><text:span text:style-name="T1034">地方</text:span><text:span text:style-name="T1035">政府初審使用</text:span><text:span text:style-name="T1036">。</text:span></text:p></text:list-item><text:list-item><text:p text:style-name="P1037"><text:span text:style-name="T1038">請申辦學校協助填寫下列資訊。</text:span></text:p></text:list-item><text:list-item><text:p text:style-name="P1039"><text:span text:style-name="T1040">請</text:span><text:span text:style-name="T1041">地方</text:span><text:span text:style-name="T1042">政府</text:span><text:span text:style-name="T1043">初審小組審查後，填寫初審意見及勘查紀錄。通過初審推薦參加之學校，本表須經審查委員簽章。</text:span></text:p></text:list-item></text:list><text:p text:style-name="內文"/></draw:text-box><svg:title/><svg:desc/></draw:frame></text:span></text:p>
      <text:p text:style-name="P1044"/>
      <text:p text:style-name="P1045"/>
      <text:p text:style-name="P1046"/>
      <text:p text:style-name="P1047"/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3">
            <text:p text:style-name="P1055">※學校基本資料</text:p>
            <text:p text:style-name="P1056"><text:span text:style-name="T1057">(</text:span><text:span text:style-name="T1058">一</text:span><text:span text:style-name="T1059">)</text:span><text:span text:style-name="T1060">學校名稱：</text:span><text:span text:style-name="T1061">____________________(</text:span><text:span text:style-name="T1062">中文</text:span><text:span text:style-name="T1063">)</text:span><text:span text:style-name="T1064">、</text:span><text:span text:style-name="T1065">___________________(</text:span><text:span text:style-name="T1066">英文</text:span><text:span text:style-name="T1067">)</text:span><text:span text:style-name="T1068"><text:s text:c="20"/></text:span><text:span text:style-name="T1069"><text:s text:c="3"/></text:span><text:span text:style-name="T1070"><text:s text:c="3"/></text:span></text:p>
            <text:p text:style-name="P1071">(二)學校地址：_______________________________________________<text:s text:c="63"/></text:p>
            <text:p text:style-name="P1072">(三)學校網址：_______________________________________________<text:s text:c="63"/></text:p>
            <text:p text:style-name="P1073">(四)校長資料：______________(先生/女士) Email:<text:s/>__________________________<text:s text:c="33"/></text:p>
            <text:p text:style-name="P1074">電話:<text:s/>______________<text:s/>手機:<text:s/>______________</text:p>
            <text:p text:style-name="P1075">(五)學校總學生數：________人，總班級數：________班</text:p>
            <text:p text:style-name="P1076">(六)過去是否曾參與本活動？□是，<text:s text:c="4"/>次；□否，第1次申請。</text:p>
            <text:p text:style-name="P1077">(七)申請隊數：______________</text:p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申辦學校基礎資料</text:p>
          </table:table-cell>
          <table:covered-table-cell/>
          <table:table-cell table:style-name="TableCell1081">
            <text:p text:style-name="P1082">初審意見</text:p>
            <text:p text:style-name="P1083">(含場地設備勘查紀錄)</text:p>
          </table:table-cell>
        </table:table-row>
        <table:table-row table:style-name="TableRow1084">
          <table:table-cell table:style-name="TableCell1085" table:number-columns-spanned="2">
            <text:p text:style-name="P1086">一、學校類型</text:p>
            <text:p text:style-name="P1087"><text:s text:c="2"/>□(一)偏遠地區<text:s text:c="5"/>□(二)教學資源缺乏地區</text:p>
            <text:p text:style-name="P1088"><text:s text:c="2"/>□(三)非山非市<text:s text:c="5"/>□(四)一般地區</text:p>
          </table:table-cell>
          <table:covered-table-cell/>
          <table:table-cell table:style-name="TableCell1089">
            <text:p text:style-name="P1090">□符合申請資格</text:p>
            <text:p text:style-name="P1091">□不符合申請資格</text:p>
          </table:table-cell>
        </table:table-row>
        <table:table-row table:style-name="TableRow1092">
          <table:table-cell table:style-name="TableCell1093" table:number-columns-spanned="2">
            <text:p text:style-name="P1094">二、志工住宿環境(◎：必要條件)</text:p>
            <text:p text:style-name="P1095">◎(一)可提供之學校宿舍間數-_____間，每間坪數____坪、每間可入住人數?___人，均有門鎖？□是<text:s text:c="3"/>□否</text:p>
            <text:p text:style-name="P1096"><text:line-break/>校內無住宿空間，安排住宿合法旅宿-</text:p>
            <text:p text:style-name="P1097"><text:s text:c="5"/>飯店/民宿名稱：<text:s text:c="28"/></text:p>
            <text:p text:style-name="P1098">地址：<text:s text:c="41"/></text:p>
            <text:p text:style-name="P1099">學校陪同住宿者姓名：<text:s text:c="13"/>(職稱：<text:s text:c="7"/>)</text:p>
            <text:p text:style-name="P1100">※無論安排住宿校內或校外，均須安排1名校方人員陪同住宿，確保志工安全。</text:p>
            <text:p text:style-name="P1101">◎(二)是否有空調設備(含冷氣或電扇)?□是<text:s text:c="3"/>□否</text:p>
            <text:p text:style-name="P1102">◎(三)每間房間是否將裝置蚊帳及捕蚊燈？□是<text:s text:c="3"/>□否</text:p>
            <text:p text:style-name="P1103">◎(四)是否備有坐式馬桶?<text:s/>□是，且會充分提供衛生紙<text:s text:c="2"/>□否<text:s text:c="23"/></text:p>
            <text:p text:style-name="P1104">◎(五)是否備有獨立衞浴可供盥洗室?<text:s/>□是<text:s text:c="3"/>□否</text:p>
            <text:p text:style-name="P1105">◎(六)是否提供洗衣機?<text:s/>□是<text:s/>□否，有晒衣地點？□是<text:s text:c="2"/>□否</text:p>
            <text:p text:style-name="P1106"><text:s/>(洗衣粉、冷熱飲水應由學校充分提供)</text:p>
            <text:p text:style-name="P1107">(七)是否提供烘乾機?<text:s/>□是<text:s text:c="3"/>□否<text:s text:c="3"/>(建議提供)</text:p>
            <text:p text:style-name="P1108">(八)是否有廚房設備?<text:s/>□是<text:s text:c="3"/>□否</text:p>
            <text:soft-page-break/>
            <text:p text:style-name="P1109">◎(九)暑期午餐：□學校供應<text:s text:c="3"/>□外包廠商</text:p>
            <text:p text:style-name="P1110"/>
          </table:table-cell>
          <table:covered-table-cell/>
          <table:table-cell table:style-name="TableCell1111">
            <text:p text:style-name="P1112"><text:span text:style-name="T1113">(</text:span><text:span text:style-name="T1114">◎</text:span><text:span text:style-name="T1115">：必要條件</text:span><text:span text:style-name="T1116">)</text:span></text:p>
            <text:p text:style-name="P1117">□完全符合</text:p>
            <text:p text:style-name="P1118">□大部分符合</text:p>
            <text:p text:style-name="P1119">□少部分符合</text:p>
            <text:p text:style-name="P1120">□均不符合</text:p>
          </table:table-cell>
        </table:table-row>
        <table:table-row table:style-name="TableRow1121">
          <table:table-cell table:style-name="TableCell1122" table:number-columns-spanned="2">
            <text:p text:style-name="P1123"><text:span text:style-name="T1124">三、</text:span><text:span text:style-name="T1125">學校網路連線狀況及資訊軟體設備</text:span><text:span text:style-name="T1126">(</text:span><text:span text:style-name="T1127">視訊辦理時</text:span><text:span text:style-name="T1128">)</text:span></text:p>
            <text:p text:style-name="P1129"><text:span text:style-name="T1130">◎</text:span><text:span text:style-name="T1131">(</text:span><text:span text:style-name="T1132">一</text:span><text:span text:style-name="T1133">)</text:span><text:span text:style-name="T1134">學校網路連線狀況是否良好</text:span><text:span text:style-name="T1135">?<text:s/></text:span><text:span text:style-name="T1136">□是</text:span><text:span text:style-name="T1137"><text:s text:c="3"/></text:span><text:span text:style-name="T1138">□否</text:span></text:p>
            <text:p text:style-name="P1139"><text:span text:style-name="T1140">◎</text:span><text:span text:style-name="T1141">(</text:span><text:span text:style-name="T1142">二</text:span><text:span text:style-name="T1143">)</text:span><text:span text:style-name="T1144">學校是否已安裝進行視訊課程之軟體？</text:span><text:span text:style-name="T1145">□</text:span><text:span text:style-name="T1146">是</text:span><text:span text:style-name="T1147"><text:s text:c="3"/></text:span><text:span text:style-name="T1148">□否</text:span></text:p>
            <text:p text:style-name="P1149"><text:span text:style-name="T1150">◎</text:span><text:span text:style-name="T1151">(</text:span><text:span text:style-name="T1152">三</text:span><text:span text:style-name="T1153">)</text:span><text:span text:style-name="T1154">學校是否已備有網路攝影機、耳麥等？</text:span><text:span text:style-name="T1155">□</text:span><text:span text:style-name="T1156">是</text:span><text:span text:style-name="T1157"><text:s text:c="3"/></text:span><text:span text:style-name="T1158">□否</text:span></text:p>
          </table:table-cell>
          <table:covered-table-cell/>
          <table:table-cell table:style-name="TableCell1159">
            <text:p text:style-name="P1160"><text:span text:style-name="T1161">(</text:span><text:span text:style-name="T1162">◎</text:span><text:span text:style-name="T1163">：必要條件</text:span><text:span text:style-name="T1164">)</text:span></text:p>
            <text:p text:style-name="P1165">□完全符合</text:p>
            <text:p text:style-name="P1166">□大部分符合</text:p>
            <text:p text:style-name="P1167">□少部分符合</text:p>
            <text:p text:style-name="P1168">□均不符合</text:p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四</text:span><text:span text:style-name="T1173">、</text:span><text:span text:style-name="T1174">課程輔導員</text:span></text:p>
            <text:p text:style-name="P1175"><text:span text:style-name="T1176">(</text:span><text:span text:style-name="T1177">一</text:span><text:span text:style-name="T1178">)</text:span><text:span text:style-name="T1179">課程輔導員</text:span><text:span text:style-name="T1180">推派</text:span><text:span text:style-name="T1181">：</text:span><text:span text:style-name="T1182">※</text:span><text:span text:style-name="T1183">請學校於兩項擇一勾選，此項為評選重要選項之一</text:span><text:span text:style-name="T1184">(</text:span><text:span text:style-name="T1185">每隊</text:span><text:span text:style-name="T1186">須</text:span><text:span text:style-name="T1187">安排</text:span><text:span text:style-name="T1188">1</text:span><text:span text:style-name="T1189">名課程輔導員</text:span><text:span text:style-name="T1190">)</text:span></text:p>
            <text:p text:style-name="P1191">1.□學校可推薦課程輔導員順位表</text:p>
            <table:table table:style-name="Table1192">
              <table:table-columns>
                <table:table-column table:style-name="TableColumn1193"/>
                <table:table-column table:style-name="TableColumn1194"/>
                <table:table-column table:style-name="TableColumn1195"/>
                <table:table-column table:style-name="TableColumn1196"/>
                <table:table-column table:style-name="TableColumn1197"/>
                <table:table-column table:style-name="TableColumn1198"/>
              </table:table-columns>
              <table:table-row table:style-name="TableRow1199">
                <table:table-cell table:style-name="TableCell1200">
                  <text:p text:style-name="P1201"/>
                </table:table-cell>
                <table:table-cell table:style-name="TableCell1202">
                  <text:p text:style-name="P1203">姓名</text:p>
                </table:table-cell>
                <table:table-cell table:style-name="TableCell1204">
                  <text:p text:style-name="P1205">服務</text:p>
                  <text:p text:style-name="P1206">學校</text:p>
                </table:table-cell>
                <table:table-cell table:style-name="TableCell1207">
                  <text:p text:style-name="P1208">辦公室</text:p>
                  <text:p text:style-name="P1209">電話</text:p>
                </table:table-cell>
                <table:table-cell table:style-name="TableCell1210">
                  <text:p text:style-name="P1211">手機</text:p>
                </table:table-cell>
                <table:table-cell table:style-name="TableCell1212">
                  <text:p text:style-name="P1213">E-MAIL</text:p>
                </table:table-cell>
              </table:table-row>
              <table:table-row table:style-name="TableRow1214">
                <table:table-cell table:style-name="TableCell1215">
                  <text:p text:style-name="P1216">順位1</text:p>
                  <text:p text:style-name="P1217">(本校正式英語教師)</text:p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</table:table-row>
              <table:table-row table:style-name="TableRow1228">
                <table:table-cell table:style-name="TableCell1229">
                  <text:p text:style-name="P1230">順位2</text:p>
                  <text:p text:style-name="P1231">(本校代理代課英語教師)</text:p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</table:table-row>
            </table:table>
            <text:p text:style-name="P1242"><text:span text:style-name="T1243">2.</text:span><text:span text:style-name="T1244">□學校無適當教師</text:span><text:span text:style-name="T1245">可推薦</text:span><text:span text:style-name="T1246">，需請直轄市、縣</text:span><text:span text:style-name="T1247">(</text:span><text:span text:style-name="T1248">市</text:span><text:span text:style-name="T1249">)</text:span><text:span text:style-name="T1250">政府協助推薦</text:span><text:span text:style-name="T1251">他校英語教師或其他縣市英語教師支援</text:span></text:p>
            <text:p text:style-name="P1252">(二)課程輔導員熟悉視訊教學軟、硬體操作情形</text:p>
            <text:p text:style-name="P1253"><text:s text:c="4"/>□符合<text:s text:c="6"/>□不符合</text:p>
          </table:table-cell>
          <table:covered-table-cell/>
          <table:table-cell table:style-name="TableCell1254">
            <text:p text:style-name="P1255">□學校可推薦課程輔導員，審核通過名單：</text:p>
            <text:p text:style-name="P1256">___________(姓名)</text:p>
            <text:p text:style-name="P1257"/>
            <text:p text:style-name="P1258">□學校無適當可推薦教師，縣內推薦之輔導員名單：</text:p>
            <text:p text:style-name="P1259">___________(姓名)</text:p>
            <text:p text:style-name="P1260">服務學校：</text:p>
            <text:p text:style-name="P1261">_________________</text:p>
          </table:table-cell>
        </table:table-row>
        <text:soft-page-break/>
        <table:table-row table:style-name="TableRow1262">
          <table:table-cell table:style-name="TableCell1263" table:number-columns-spanned="3">
            <text:p text:style-name="P1264">五、學校行政支援</text:p>
            <text:p text:style-name="P1265">(一)行政團隊：</text:p>
            <text:p text:style-name="P1266"><text:s text:c="2"/>1.總窗口：職稱<text:s/>________；姓名：___________；手機：_________________</text:p>
            <text:p text:style-name="P1267"><text:s text:c="2"/>2.夜間負責校園安全督導人員：姓名：_______________；手機：____________</text:p>
            <text:p text:style-name="P1268"><text:s text:c="2"/>3.校內負責提供志工生活必需品人員姓名：__________；手機：____________</text:p>
            <text:p text:style-name="P1269">4.負責帶領志工週末參訪人員：姓名：_______________；手機：____________ <text:s text:c="15"/></text:p>
            <text:p text:style-name="P1270"><text:s text:c="2"/>5.目前規劃的週末近程活動或旅遊的地點與概略行程：<text:s text:c="6"/></text:p>
            <text:p text:style-name="P1271"><text:s text:c="73"/></text:p>
            <text:p text:style-name="P1272"><text:s text:c="73"/></text:p>
            <text:p text:style-name="P1273"><text:s text:c="2"/>6.倘有颱風來襲，請簡述學校將採取的措施(如是否移居、是否派老師在宿舍陪同照護、颱風日餐飲規劃、緊急連絡人及電話號碼等)<text:s/>：</text:p>
            <text:p text:style-name="P1274"><text:s/>(1)緊急措施(請簡述)：</text:p>
            <text:p text:style-name="P1275"><text:s text:c="71"/></text:p>
            <text:p text:style-name="P1276"><text:s text:c="71"/></text:p>
            <text:p text:style-name="P1277"><text:s text:c="3"/>(2)緊急連絡人：<text:s text:c="15"/>；手機：<text:s text:c="15"/></text:p>
            <text:p text:style-name="P1278"><text:s/>(二)課程規劃團隊(依申請隊數分別填列)：</text:p>
            <text:p text:style-name="P1279"><text:s/>第一隊：</text:p>
            <text:p text:style-name="P1280">1.在活動期間協助英語教學、維持教室秩序的教師：</text:p>
            <text:p text:style-name="P1281">中文姓名<text:s text:c="15"/>英文姓名<text:s text:c="14"/>手<text:s text:c="2"/>機<text:s text:c="17"/></text:p>
            <text:p text:style-name="P1282"><text:span text:style-name="T1283">Email</text:span><text:span text:style-name="T1284">：</text:span><text:span text:style-name="T1285"><text:s text:c="38"/></text:span></text:p>
            <text:p text:style-name="P1286"><text:s text:c="2"/>2.活動期間，負責志工個人表現評量工作的教師：</text:p>
            <text:p text:style-name="P1287">中文姓名<text:s text:c="15"/>英文姓名<text:s text:c="14"/>手<text:s text:c="2"/>機<text:s text:c="29"/></text:p>
            <text:p text:style-name="P1288">3.從5~7月間，可回答志工英語教學問題的教師資料：</text:p>
            <text:p text:style-name="P1289">中文姓名<text:s text:c="15"/>英文姓名<text:s text:c="14"/>手<text:s text:c="2"/>機<text:s text:c="17"/></text:p>
            <text:p text:style-name="P1290">Email：</text:p>
            <text:p text:style-name="P1291">第二隊：</text:p>
            <text:p text:style-name="P1292">1.在活動期間協助英語教學、維持教室秩序的教師：</text:p>
            <text:p text:style-name="P1293">中文姓名<text:s text:c="15"/>英文姓名<text:s text:c="14"/>手<text:s text:c="2"/>機<text:s text:c="17"/></text:p>
            <text:p text:style-name="P1294"><text:span text:style-name="T1295">Email</text:span><text:span text:style-name="T1296">：</text:span><text:span text:style-name="T1297"><text:s text:c="38"/></text:span></text:p>
            <text:p text:style-name="P1298"><text:s text:c="2"/>2.活動期間，負責志工個人表現評量工作的教師：</text:p>
            <text:p text:style-name="P1299">中文姓名<text:s text:c="15"/>英文姓名<text:s text:c="14"/>手<text:s text:c="2"/>機<text:s text:c="29"/></text:p>
            <text:p text:style-name="P1300">3.從5~7月間，可回答志工英語教學問題的教師資料：</text:p>
            <text:p text:style-name="P1301">中文姓名<text:s text:c="15"/>英文姓名<text:s text:c="14"/>手<text:s text:c="2"/>機<text:s text:c="17"/></text:p>
            <text:p text:style-name="P1302">Email：</text:p>
            <text:p text:style-name="P1303"><text:s text:c="37"/></text:p>
            <text:p text:style-name="P1304"><text:span text:style-name="T1305">(</text:span><text:span text:style-name="T1306">此為志工與學校間溝通的重要環節，與教學成效有絕對相關性</text:span><text:span text:style-name="T1307">)</text:span></text:p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3">
            <text:p text:style-name="P1310">六、營隊活動規劃</text:p>
            <text:p text:style-name="P1311">(一)參與本活動的年級為：_____年級、人數：_____人、_____隊</text:p>
            <text:p text:style-name="P1312">(二)學校依據住宿環境及相關條件，期望能分配到的志工人數及性別?共___人(4~8人)</text:p>
            <text:p text:style-name="P1313"><text:span text:style-name="T1314"><text:s text:c="4"/></text:span><text:span text:style-name="T1315">(___</text:span><text:span text:style-name="T1316">男</text:span><text:span text:style-name="T1317">___</text:span><text:span text:style-name="T1318">女</text:span><text:span text:style-name="T1319">)</text:span><text:span text:style-name="T1320"><text:s/>(</text:span><text:span text:style-name="T1321">志工分配</text:span><text:span text:style-name="T1322">將</text:span><text:span text:style-name="T1323">由僑委會依遴選狀況予以調整，歷屆女多於男，每位志工指導</text:span><text:span text:style-name="T1324">8</text:span><text:span text:style-name="T1325">位學生成效最佳</text:span><text:span text:style-name="T1326">)</text:span></text:p>
            <text:p text:style-name="P1327"><text:span text:style-name="T1328">(</text:span><text:span text:style-name="T1329">三</text:span><text:span text:style-name="T1330">)</text:span><text:span text:style-name="T1331">每日預定</text:span><text:span text:style-name="T1332">志工</text:span><text:span text:style-name="T1333">教學節數</text:span><text:span text:style-name="T1334">________</text:span><text:span text:style-name="T1335">節、每節課</text:span><text:span text:style-name="T1336">______</text:span><text:span text:style-name="T1337">分鐘</text:span><text:span text:style-name="T1338">，</text:span><text:span text:style-name="T1339">每位志工每日平均教學</text:span><text:soft-page-break/><text:span text:style-name="T1340">節數</text:span><text:span text:style-name="T1341">______</text:span><text:span text:style-name="T1342">節</text:span><text:span text:style-name="T1343">(</text:span><text:span text:style-name="T1344">建議每位志工每日</text:span><text:span text:style-name="T1345">以</text:span><text:span text:style-name="T1346">5</text:span><text:span text:style-name="T1347">節為上限</text:span><text:span text:style-name="T1348">)</text:span></text:p>
            <text:p text:style-name="P1349">(四)志工採小組教學，請說明學生分組方式或原則：</text:p>
            <text:p text:style-name="P1350"><text:s text:c="4"/>□依能力分組<text:s/>□依興趣分組<text:s text:c="2"/>□依年級分組<text:s text:c="4"/></text:p>
            <text:p text:style-name="P1351">(五)特色課程規劃(請簡述)：</text:p>
            <text:p text:style-name="P1352"><text:s text:c="74"/></text:p>
            <text:p text:style-name="P1353"><text:s text:c="74"/></text:p>
            <text:p text:style-name="P1354"/>
            <text:p text:style-name="P1355"/>
          </table:table-cell>
          <table:covered-table-cell/>
          <table:covered-table-cell/>
        </table:table-row>
        <text:soft-page-break/>
        <table:table-row table:style-name="TableRow1356">
          <table:table-cell table:style-name="TableCell1357">
            <text:p text:style-name="P1358">初審結果</text:p>
          </table:table-cell>
          <table:table-cell table:style-name="TableCell1359" table:number-columns-spanned="2">
            <text:p text:style-name="P1360">綜合意見</text:p>
          </table:table-cell>
          <table:covered-table-cell/>
        </table:table-row>
        <table:table-row table:style-name="TableRow1361">
          <table:table-cell table:style-name="TableCell1362">
            <text:list text:style-name="LFO8" text:continue-numbering="true">
              <text:list-item>
                <text:p text:style-name="P1363">通過初審</text:p>
              </text:list-item>
            </text:list>
            <text:p text:style-name="P1364">□未通過初審，不同意推薦</text:p>
          </table:table-cell>
          <table:table-cell table:style-name="TableCell1365" table:number-columns-spanned="2">
            <text:p text:style-name="P1366"/>
          </table:table-cell>
          <table:covered-table-cell/>
        </table:table-row>
      </table:table>
      <text:p text:style-name="P1367"/>
      <text:p text:style-name="P1368">審查委員簽名：__________________________________________________ <text:s text:c="3"/><text:s text:c="33"/></text:p>
      <text:p text:style-name="P1369">日<text:s text:c="8"/>期：____年____月____日</text:p>
      <text:soft-page-break/>
      <text:p text:style-name="P1370"><text:span text:style-name="T1374"><text:s/></text:span><text:span text:style-name="T1375">附件</text:span><text:span text:style-name="T1376">4</text:span><text:span text:style-name="T1377"><text:s text:c="2"/></text:span><text:span text:style-name="T1378">1</text:span><text:span text:style-name="T1379">1</text:span><text:span text:style-name="T1380">4</text:span><text:span text:style-name="T1381">年</text:span><text:span text:style-name="T1382">(202</text:span><text:span text:style-name="T1383">5</text:span><text:span text:style-name="T1384">)</text:span><text:span text:style-name="T1385">海外青年</text:span><text:span text:style-name="T1386">英語服務營經費</text:span><text:span text:style-name="T1387">申請</text:span><text:span text:style-name="T1388">一覽表</text:span><text:span text:style-name="T1389">(</text:span><text:span text:style-name="T1390">另見</text:span><text:span text:style-name="T1391">excel</text:span><text:span text:style-name="T1392">檔</text:span><text:span text:style-name="T1393">)</text:span></text:p>
      <text:p text:style-name="內文"><text:span text:style-name="T1394"><text:s text:c="8"/></text:span><text:span text:style-name="T1395">註：請貴局</text:span><text:span text:style-name="T1396">(</text:span><text:span text:style-name="T1397">府</text:span><text:span text:style-name="T1398">)</text:span><text:span text:style-name="T1399">初審學校申請經費表</text:span><text:span text:style-name="T1400">附件</text:span><text:span text:style-name="T1401">5</text:span><text:span text:style-name="T1402">後填報。</text:span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header-rows>
          <table:table-row table:style-name="TableRow1412">
            <table:table-cell table:style-name="TableCell1413" table:number-columns-spanned="2">
              <text:soft-page-break/>
              <text:p text:style-name="P1414"><text:span text:style-name="T1418">附件</text:span><text:span text:style-name="T1419">5</text:span><text:span text:style-name="T1420"><text:s/></text:span></text:p>
            </table:table-cell>
            <table:covered-table-cell/>
            <table:table-cell table:style-name="TableCell1421" table:number-columns-spanned="2">
              <text:p text:style-name="P1422"/>
            </table:table-cell>
            <table:covered-table-cell/>
            <table:table-cell table:style-name="TableCell1423" table:number-columns-spanned="2">
              <text:p text:style-name="P1424"/>
            </table:table-cell>
            <table:covered-table-cell/>
            <table:table-cell table:style-name="TableCell1425">
              <text:p text:style-name="P1426"/>
            </table:table-cell>
            <table:table-cell>
              <text:p text:style-name="P1426"/>
            </table:table-cell>
          </table:table-row>
          <table:table-row table:style-name="TableRow1427">
            <table:table-cell table:style-name="TableCell1428" table:number-columns-spanned="7">
              <text:p text:style-name="P1429"><text:span text:style-name="T1430">教育部國民及學前教育署補</text:span><text:span text:style-name="T1431">(</text:span><text:span text:style-name="T1432">捐</text:span><text:span text:style-name="T1433">)</text:span><text:span text:style-name="T1434">助計畫項目經費</text:span><text:span text:style-name="T1435">申請</text:span><text:span text:style-name="T1436">表</text:span><text:span text:style-name="T1437">(</text:span><text:span text:style-name="T1438">非民間團體</text:span><text:span text:style-name="T1439">)</text:span></text:p>
              <text:p text:style-name="P1440"><text:span text:style-name="T1441">【申辦學校填寫，每隊</text:span><text:span text:style-name="T1442">1</text:span><text:span text:style-name="T1443">表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440"/>
            </table:table-cell>
          </table:table-row>
          <table:table-row table:style-name="TableRow1444">
            <table:table-cell table:style-name="TableCell1445" table:number-columns-spanned="5">
              <text:p text:style-name="P1446">申請單位：○○縣/市○○鄉/鎮/市/區○○國民小學</text:p>
              <text:p text:style-name="P1447"><text:s text:c="10"/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TableCell1448" table:number-columns-spanned="3">
              <text:p text:style-name="P1449">計畫名稱：114年(2025)海外青年英語服務營</text:p>
            </table:table-cell>
            <table:covered-table-cell/>
            <table:covered-table-cell/>
          </table:table-row>
          <table:table-row table:style-name="TableRow1450">
            <table:table-cell table:style-name="TableCell1451" table:number-columns-spanned="8">
              <text:p text:style-name="P1452">計畫期程：114年3月19日至114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3">
            <table:table-cell table:style-name="TableCell1454" table:number-columns-spanned="8">
              <text:p text:style-name="P14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56">
          <table:table-cell table:style-name="TableCell1457">
            <text:p text:style-name="P1458">補(捐)助項目</text:p>
          </table:table-cell>
          <table:table-cell table:style-name="TableCell1459" table:number-columns-spanned="2">
            <text:p text:style-name="P1460">申請金額(元)</text:p>
          </table:table-cell>
          <table:covered-table-cell/>
          <table:table-cell table:style-name="TableCell1461" table:number-columns-spanned="5">
            <text:p text:style-name="P1462">說明</text:p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業務費</text:p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5">
            <text:p text:style-name="P1469">1.營隊期間膳費<text:s text:c="13"/>元：</text:p>
            <text:p text:style-name="P1470"><text:span text:style-name="T1471"><text:s text:c="2"/>1-1</text:span><text:span text:style-name="T1472">：海外志工：</text:span><text:span text:style-name="T1473">16</text:span><text:span text:style-name="T1474">日（</text:span><text:span text:style-name="T1475">7/1</text:span><text:span text:style-name="T1476">1</text:span><text:span text:style-name="T1477">至</text:span><text:span text:style-name="T1478">7/2</text:span><text:span text:style-name="T1479">6</text:span><text:span text:style-name="T1480">），每人每日</text:span><text:span text:style-name="T1481">500</text:span><text:span text:style-name="T1482">元</text:span><text:span text:style-name="T1483">，</text:span><text:span text:style-name="T1484">○</text:span><text:span text:style-name="T1485">人</text:span><text:span text:style-name="T1486">*16</text:span><text:span text:style-name="T1487">日</text:span><text:span text:style-name="T1488">*500= <text:s text:c="3"/></text:span><text:span text:style-name="T1489">元。</text:span></text:p>
            <text:p text:style-name="P1490"><text:span text:style-name="T1491"><text:s text:c="2"/></text:span><text:span text:style-name="T1492">1-2</text:span><text:span text:style-name="T1493">：</text:span><text:span text:style-name="T1494">學校工作人員：</text:span><text:span text:style-name="T1495">16</text:span><text:span text:style-name="T1496">日（</text:span><text:span text:style-name="T1497">7/11</text:span><text:span text:style-name="T1498">至</text:span><text:span text:style-name="T1499">7/26</text:span><text:span text:style-name="T1500">），每人每餐</text:span><text:span text:style-name="T1501">100</text:span><text:span text:style-name="T1502">元，午餐</text:span><text:span text:style-name="T1503">(</text:span><text:span text:style-name="T1504">○人</text:span><text:span text:style-name="T1505">*16</text:span><text:span text:style-name="T1506">日</text:span><text:span text:style-name="T1507">*100)+</text:span><text:span text:style-name="T1508">晚餐</text:span><text:span text:style-name="T1509">(</text:span><text:span text:style-name="T1510">夜間陪伴人員</text:span><text:span text:style-name="T1511">1</text:span><text:span text:style-name="T1512">人</text:span><text:span text:style-name="T1513">*15</text:span><text:span text:style-name="T1514">晚</text:span><text:span text:style-name="T1515">*100)= <text:s text:c="6"/></text:span><text:span text:style-name="T1516">元</text:span><text:span text:style-name="T1517">。</text:span></text:p>
            <text:p text:style-name="P1518"><text:span text:style-name="T1519"><text:s text:c="2"/>1-3</text:span><text:span text:style-name="T1520">：</text:span><text:span text:style-name="T1521">學生：</text:span><text:span text:style-name="T1522">10</text:span><text:span text:style-name="T1523">日（</text:span><text:span text:style-name="T1524">7/14</text:span><text:span text:style-name="T1525">至</text:span><text:span text:style-name="T1526">7/18+7/21</text:span><text:span text:style-name="T1527">至</text:span><text:span text:style-name="T1528">7/25</text:span><text:span text:style-name="T1529">），每人每餐</text:span><text:span text:style-name="T1530">100</text:span><text:span text:style-name="T1531">元，</text:span><text:span text:style-name="T1532">○</text:span><text:span text:style-name="T1533">人</text:span><text:span text:style-name="T1534">*10</text:span><text:span text:style-name="T1535">日</text:span><text:span text:style-name="T1536">*100= <text:s text:c="3"/></text:span><text:span text:style-name="T1537">元。</text:span></text:p>
            <text:p text:style-name="P1538"><text:span text:style-name="T1539">2.</text:span><text:span text:style-name="T1540">志工活動費及雜支</text:span><text:span text:style-name="T1541"><text:s text:c="7"/></text:span><text:span text:style-name="T1542">元</text:span></text:p>
            <text:p text:style-name="P1543"><text:span text:style-name="T1544"><text:s text:c="2"/>2-1</text:span><text:span text:style-name="T1545">：</text:span><text:span text:style-name="T1546">未申請住宿費之</text:span><text:span text:style-name="T1547">學校</text:span><text:span text:style-name="T1548"><text:s text:c="7"/></text:span><text:span text:style-name="T1549">元</text:span><text:span text:style-name="T1550">：</text:span><text:span text:style-name="T1551">用途包括學校購置志工膳宿基本用品、帶隊教師及志工週末活動交通費相關費用等，依實核支。每位志工以每人</text:span><text:span text:style-name="T1552">1</text:span><text:span text:style-name="T1553">萬</text:span><text:span text:style-name="T1554">8000</text:span><text:span text:style-name="T1555">元計列，</text:span><text:span text:style-name="T1556">○</text:span><text:span text:style-name="T1557">人</text:span><text:span text:style-name="T1558">*18000= <text:s text:c="3"/></text:span><text:span text:style-name="T1559">元。</text:span></text:p>
            <text:p text:style-name="P1560"><text:span text:style-name="T1561"><text:s text:c="2"/></text:span><text:span text:style-name="T1562">2-2</text:span><text:span text:style-name="T1563">：申請住宿費之學校</text:span><text:span text:style-name="T1564"><text:s text:c="9"/></text:span><text:span text:style-name="T1565">元：</text:span><text:span text:style-name="T1566">用途包括帶隊教師及志工週末活動交通費相關費用等，依實核支。每位志工以每人</text:span><text:span text:style-name="T1567">3000</text:span><text:span text:style-name="T1568">元計列，</text:span><text:span text:style-name="T1569">○</text:span><text:span text:style-name="T1570">人</text:span><text:span text:style-name="T1571">*3000= <text:s text:c="3"/></text:span><text:span text:style-name="T1572">元。</text:span></text:p>
            <text:p text:style-name="P1573">3.住宿費<text:s text:c="5"/>元：</text:p>
            <text:p text:style-name="P1574"><text:span text:style-name="T1575"><text:s text:c="2"/>3-1</text:span><text:span text:style-name="T1576">-1</text:span><text:span text:style-name="T1577">：海外志工</text:span><text:span text:style-name="T1578"><text:s text:c="7"/></text:span><text:span text:style-name="T1579">元：</text:span><text:span text:style-name="T1580">每位志工每日</text:span><text:span text:style-name="T1581">1000</text:span><text:span text:style-name="T1582">元，</text:span><text:span text:style-name="T1583">1000</text:span><text:span text:style-name="T1584">元</text:span><text:span text:style-name="T1585">* <text:s/></text:span><text:span text:style-name="T1586">日</text:span><text:span text:style-name="T1587">* <text:s text:c="2"/></text:span><text:span text:style-name="T1588">人</text:span><text:span text:style-name="T1589">= <text:s text:c="9"/></text:span><text:span text:style-name="T1590">元。</text:span></text:p>
            <text:p text:style-name="P1591"><text:span text:style-name="T1592"><text:s/></text:span><text:span text:style-name="T1593"><text:s/>3-</text:span><text:span text:style-name="T1594">1-2</text:span><text:span text:style-name="T1595">：學校</text:span><text:span text:style-name="T1596">夜間陪宿</text:span><text:span text:style-name="T1597">人員</text:span><text:span text:style-name="T1598"><text:s text:c="7"/></text:span><text:span text:style-name="T1599">元：</text:span><text:span text:style-name="T1600">1</text:span><text:span text:style-name="T1601">人每日</text:span><text:span text:style-name="T1602">2,500</text:span><text:span text:style-name="T1603">元，</text:span><text:span text:style-name="T1604">2500</text:span><text:span text:style-name="T1605">元</text:span><text:span text:style-name="T1606">* <text:s text:c="2"/></text:span><text:span text:style-name="T1607">日</text:span><text:span text:style-name="T1608">*1</text:span><text:span text:style-name="T1609">人</text:span><text:span text:style-name="T1610">= <text:s text:c="10"/></text:span><text:span text:style-name="T1611">元</text:span></text:p>
            <text:p text:style-name="P1612"><text:span text:style-name="T1613"><text:s text:c="2"/></text:span><text:span text:style-name="T1614">3-2</text:span><text:span text:style-name="T1615">：離島志工提前</text:span><text:span text:style-name="T1616">1</text:span><text:span text:style-name="T1617">天返臺住宿費</text:span><text:span text:style-name="T1618"><text:s text:c="6"/></text:span><text:span text:style-name="T1619">元</text:span><text:span text:style-name="T1620">：每位</text:span><text:span text:style-name="T1621">1</text:span><text:span text:style-name="T1622">晚</text:span><text:span text:style-name="T1623">1000</text:span><text:span text:style-name="T1624">元，</text:span><text:span text:style-name="T1625">1000</text:span><text:span text:style-name="T1626">元</text:span><text:span text:style-name="T1627">*1</text:span><text:span text:style-name="T1628">日</text:span><text:span text:style-name="T1629">* <text:s text:c="2"/></text:span><text:span text:style-name="T1630">人</text:span><text:span text:style-name="T1631">= <text:s text:c="5"/></text:span><text:span text:style-name="T1632">元。</text:span></text:p>
            <text:p text:style-name="P1633">4.教材費<text:s text:c="5"/>元</text:p>
            <text:p text:style-name="P1634"><text:span text:style-name="T1635"><text:s text:c="2"/>4-1</text:span><text:span text:style-name="T1636">：</text:span><text:span text:style-name="T1637">未申請住宿費之學校</text:span><text:span text:style-name="T1638"><text:s text:c="7"/></text:span><text:span text:style-name="T1639">元</text:span><text:span text:style-name="T1640">(</text:span><text:span text:style-name="T1641">上限</text:span><text:span text:style-name="T1642">4</text:span><text:span text:style-name="T1643">萬</text:span><text:span text:style-name="T1644">7,500</text:span><text:span text:style-name="T1645">元</text:span><text:span text:style-name="T1646">)</text:span><text:span text:style-name="T1647">。</text:span></text:p>
            <text:p text:style-name="P1648"><text:span text:style-name="T1649"><text:s text:c="2"/>4-2</text:span><text:span text:style-name="T1650">：</text:span><text:span text:style-name="T1651">申請住宿費之學校</text:span><text:span text:style-name="T1652"><text:s text:c="7"/></text:span><text:span text:style-name="T1653">元</text:span><text:span text:style-name="T1654">(</text:span><text:span text:style-name="T1655">上限</text:span><text:span text:style-name="T1656">1</text:span><text:span text:style-name="T1657">萬元</text:span><text:span text:style-name="T1658">)</text:span><text:span text:style-name="T1659">。</text:span></text:p>
            <text:p text:style-name="P1660">5.交通費</text:p>
            <text:p text:style-name="P1661"><text:span text:style-name="T1662"><text:s text:c="2"/>5-1</text:span><text:span text:style-name="T1663">：</text:span><text:span text:style-name="T1664">接送</text:span><text:span text:style-name="T1665">海外</text:span><text:span text:style-name="T1666">志工</text:span><text:span text:style-name="T1667"><text:s text:c="6"/></text:span><text:span text:style-name="T1668">元</text:span><text:span text:style-name="T1669">，包含</text:span><text:span text:style-name="T1670">7/1</text:span><text:span text:style-name="T1671">1</text:span><text:span text:style-name="T1672">(</text:span><text:span text:style-name="T1673">臺北</text:span><text:span text:style-name="T1674">→</text:span><text:span text:style-name="T1675">學校</text:span><text:span text:style-name="T1676">)</text:span><text:span text:style-name="T1677">、</text:span><text:span text:style-name="T1678">7/2</text:span><text:span text:style-name="T1679">6</text:span><text:span text:style-name="T1680"><text:s/>(</text:span><text:span text:style-name="T1681">學校</text:span><text:span text:style-name="T1682">→</text:span><text:span text:style-name="T1683">僑委會得標廠商指定大眾運輸系統地點</text:span><text:span text:style-name="T1684">)</text:span><text:span text:style-name="T1685">，單趟次以</text:span><text:span text:style-name="T1686"><text:s text:c="4"/></text:span><text:span text:style-name="T1687">元計列，共</text:span><text:span text:style-name="T1688"><text:s text:c="4"/></text:span><text:span text:style-name="T1689">次，核實報支。</text:span></text:p>
            <text:p text:style-name="P1690"><text:span text:style-name="T1691"><text:s/></text:span><text:span text:style-name="T1692"><text:s/>5-2</text:span><text:span text:style-name="T1693">：接送</text:span><text:span text:style-name="T1694">學生</text:span><text:span text:style-name="T1695"><text:s text:c="4"/></text:span><text:span text:style-name="T1696">元</text:span><text:span text:style-name="T1697">(</text:span><text:span text:style-name="T1698">依實核支，</text:span><text:span text:style-name="T1699">無則免編列</text:span><text:span text:style-name="T1700">)</text:span><text:span text:style-name="T1701">。</text:span></text:p>
            <text:p text:style-name="P1702">6.學校及英語課程輔導員國內旅費<text:s text:c="7"/>元</text:p>
            <text:p text:style-name="P1703"><text:span text:style-name="T1704"><text:s text:c="2"/>6</text:span><text:span text:style-name="T1705">-1</text:span><text:span text:style-name="T1706">-1</text:span><text:span text:style-name="T1707">-1</text:span><text:span text:style-name="T1708">：學校說明會交通費</text:span><text:span text:style-name="T1709"><text:s text:c="4"/></text:span><text:span text:style-name="T1710">元：</text:span><text:span text:style-name="T1711"><text:s/>(</text:span><text:span text:style-name="T1712">學校</text:span><text:span text:style-name="T1713">→</text:span><text:span text:style-name="T1714">苗栗</text:span><text:span text:style-name="T1715">)</text:span><text:span text:style-name="T1716">，</text:span><text:span text:style-name="T1717">___</text:span><text:span text:style-name="T1718">人</text:span><text:span text:style-name="T1719">*</text:span><text:span text:style-name="T1720">單程</text:span><text:span text:style-name="T1721">____</text:span><text:span text:style-name="T1722">元</text:span><text:span text:style-name="T1723">*2</text:span><text:span text:style-name="T1724">趟</text:span><text:span text:style-name="T1725">=____</text:span><text:span text:style-name="T1726">元。</text:span></text:p>
            <text:p text:style-name="P1727"><text:span text:style-name="T1728"><text:s text:c="2"/></text:span><text:span text:style-name="T1729">6-1-</text:span><text:span text:style-name="T1730">1-</text:span><text:span text:style-name="T1731">2</text:span><text:span text:style-name="T1732">：學校說明會</text:span><text:span text:style-name="T1733">前晚住宿費</text:span><text:span text:style-name="T1734">(</text:span><text:span text:style-name="T1735">僅限離島、花東地區與特偏學校</text:span><text:span text:style-name="T1736">) <text:s text:c="3"/></text:span><text:span text:style-name="T1737">元</text:span><text:span text:style-name="T1738">：</text:span><text:span text:style-name="T1739">___</text:span><text:span text:style-name="T1740">人</text:span><text:span text:style-name="T1741">*2500</text:span><text:span text:style-name="T1742">元</text:span><text:span text:style-name="T1743">=____</text:span><text:span text:style-name="T1744">元。</text:span></text:p>
            <text:p text:style-name="P1745"><text:span text:style-name="T1746"><text:s text:c="2"/></text:span><text:span text:style-name="T1747">6-1-2-1</text:span><text:span text:style-name="T1748">：</text:span><text:span text:style-name="T1749">課程輔導員行前說明會</text:span><text:span text:style-name="T1750">交通費</text:span><text:span text:style-name="T1751"><text:s text:c="4"/></text:span><text:span text:style-name="T1752">元</text:span><text:span text:style-name="T1753">(</text:span><text:span text:style-name="T1754">學校</text:span><text:span text:style-name="T1755">→</text:span><text:span text:style-name="T1756">臺北</text:span><text:span text:style-name="T1757">)</text:span><text:span text:style-name="T1758">，</text:span><text:span text:style-name="T1759">1</text:span><text:span text:style-name="T1760">人</text:span><text:span text:style-name="T1761">*</text:span><text:span text:style-name="T1762">單程</text:span><text:span text:style-name="T1763">____</text:span><text:span text:style-name="T1764">元</text:span><text:span text:style-name="T1765">*2</text:span><text:span text:style-name="T1766">趟</text:span><text:span text:style-name="T1767">=____</text:span><text:span text:style-name="T1768">元</text:span><text:span text:style-name="T1769">。</text:span></text:p>
            <text:p text:style-name="P1770"><text:span text:style-name="T1771"><text:s text:c="2"/></text:span><text:span text:style-name="T1772">6-1-2-2</text:span><text:span text:style-name="T1773">：課程輔導員行前說明會前晚住宿費</text:span><text:span text:style-name="T1774">(</text:span><text:span text:style-name="T1775">僅限離島、花東地區與特偏學校</text:span><text:span text:style-name="T1776">) <text:s text:c="3"/></text:span><text:span text:style-name="T1777">元</text:span><text:span text:style-name="T1778">：，</text:span><text:span text:style-name="T1779">1</text:span><text:span text:style-name="T1780">人</text:span><text:span text:style-name="T1781">*2500</text:span><text:span text:style-name="T1782">元</text:span><text:span text:style-name="T1783">=</text:span><text:span text:style-name="T1784">2500</text:span><text:span text:style-name="T1785">元</text:span><text:span text:style-name="T1786">，無則免編</text:span><text:span text:style-name="T1787">。</text:span></text:p>
            <text:p text:style-name="P1788"><text:span text:style-name="T1789"><text:s text:c="2"/></text:span><text:span text:style-name="T1790">6-2-1</text:span><text:span text:style-name="T1791">：</text:span><text:span text:style-name="T1792">教育訓練週</text:span><text:span text:style-name="T1793">課程輔導員交通費</text:span><text:span text:style-name="T1794"><text:s text:c="5"/></text:span><text:span text:style-name="T1795">元</text:span><text:span text:style-name="T1796">：</text:span><text:span text:style-name="T1797">(</text:span><text:span text:style-name="T1798">學校</text:span><text:span text:style-name="T1799">→</text:span><text:span text:style-name="T1800">臺北</text:span><text:span text:style-name="T1801">)1</text:span><text:span text:style-name="T1802">人</text:span><text:span text:style-name="T1803">*</text:span><text:span text:style-name="T1804">單程</text:span><text:span text:style-name="T1805">____</text:span><text:span text:style-name="T1806">元</text:span><text:span text:style-name="T1807">*2</text:span><text:span text:style-name="T1808">趟</text:span><text:span text:style-name="T1809">=____</text:span><text:span text:style-name="T1810">元</text:span><text:span text:style-name="T1811">(</text:span><text:span text:style-name="T1812">★</text:span><text:span text:style-name="T1813">回程</text:span><text:span text:style-name="T1814">7/1</text:span><text:span text:style-name="T1815">1</text:span><text:span text:style-name="T1816">課輔員倘與志工搭遊覽車返校者，本項請編單程經費。</text:span><text:span text:style-name="T1817">)</text:span></text:p>
            <text:p text:style-name="P1818"><text:span text:style-name="T1819"><text:s text:c="2"/></text:span><text:span text:style-name="T1820">6-2-2</text:span><text:span text:style-name="T1821">：教育訓練週結束當日課程輔導員住宿費</text:span><text:span text:style-name="T1822">(</text:span><text:span text:style-name="T1823">僅限特偏學校</text:span><text:span text:style-name="T1824">) <text:s text:c="2"/></text:span><text:span text:style-name="T1825">元</text:span><text:span text:style-name="T1826">：</text:span><text:span text:style-name="T1827">1</text:span><text:span text:style-name="T1828">人</text:span><text:span text:style-name="T1829">*2500</text:span><text:span text:style-name="T1830">元</text:span><text:span text:style-name="T1831">=2500</text:span><text:span text:style-name="T1832">元，無則免編。</text:span></text:p>
            <text:p text:style-name="P1833"><text:span text:style-name="T1834">7.</text:span><text:span text:style-name="T1835">輔導費</text:span><text:span text:style-name="T1836">1,000</text:span><text:span text:style-name="T1837">元</text:span><text:span text:style-name="T1838">，營隊期間，由苗栗縣派員入校關懷輔導志工，</text:span><text:span text:style-name="T1839">1</text:span><text:span text:style-name="T1840">人</text:span><text:span text:style-name="T1841">*1000</text:span><text:span text:style-name="T1842">元。</text:span></text:p>
            <text:p text:style-name="P1843">8.工作費<text:s text:c="4"/>元：</text:p>
            <text:p text:style-name="P1844"><text:span text:style-name="T1845"><text:s text:c="2"/>8-1</text:span><text:span text:style-name="T1846">：時薪</text:span><text:span text:style-name="T1847"><text:s text:c="5"/></text:span><text:span text:style-name="T1848">元：</text:span><text:span text:style-name="T1849"><text:s/>___</text:span><text:span text:style-name="T1850">人</text:span><text:span text:style-name="T1851">*___</text:span><text:span text:style-name="T1852">時</text:span><text:span text:style-name="T1853">*1</text:span><text:span text:style-name="T1854">90</text:span><text:span text:style-name="T1855">元</text:span><text:span text:style-name="T1856">=____</text:span><text:span text:style-name="T1857">元。</text:span></text:p>
            <text:p text:style-name="P1858"><text:span text:style-name="T1859"><text:s text:c="2"/></text:span><text:span text:style-name="T1860">8-2</text:span><text:span text:style-name="T1861">：日薪</text:span><text:span text:style-name="T1862"><text:s text:c="5"/></text:span><text:span text:style-name="T1863">元：</text:span><text:span text:style-name="T1864">___</text:span><text:span text:style-name="T1865">人</text:span><text:span text:style-name="T1866">*___</text:span><text:span text:style-name="T1867">日</text:span><text:span text:style-name="T1868">*1</text:span><text:span text:style-name="T1869">520</text:span><text:span text:style-name="T1870">元</text:span><text:span text:style-name="T1871">=____</text:span><text:span text:style-name="T1872">元。</text:span></text:p>
            <text:p text:style-name="P1873"><text:span text:style-name="T1874">9.</text:span><text:span text:style-name="T1875">鐘點費</text:span><text:span text:style-name="T1876"><text:s text:c="4"/></text:span><text:span text:style-name="T1877">元：</text:span><text:span text:style-name="T1878">本校或他校正式老師、代理教師、代課教師，</text:span><text:span text:style-name="T1879">____</text:span><text:span text:style-name="T1880">人</text:span><text:span text:style-name="T1881">*____</text:span><text:span text:style-name="T1882">節</text:span><text:span text:style-name="T1883">*_____</text:span><text:span text:style-name="T1884">元</text:span><text:span text:style-name="T1885">=______</text:span><text:span text:style-name="T1886">元。</text:span><text:span text:style-name="T1887">(</text:span><text:span text:style-name="T1888">每日上限</text:span><text:span text:style-name="T1889">3</text:span><text:span text:style-name="T1890">人，每人每日上限</text:span><text:span text:style-name="T1891">4</text:span><text:span text:style-name="T1892">節</text:span><text:span text:style-name="T1893">)</text:span><text:span text:style-name="T1894">。</text:span></text:p>
            <text:p text:style-name="P1895"><text:span text:style-name="T1896">10.</text:span><text:span text:style-name="T1897">加班費</text:span><text:span text:style-name="T1898"><text:s text:c="4"/></text:span><text:span text:style-name="T1899">元：</text:span><text:span text:style-name="T1900">學校編制內人員得核實支領加班費，每人每小時最高</text:span><text:span text:style-name="T1901">300</text:span><text:span text:style-name="T1902">元計列，由各地方政府自籌經費項目辦理。</text:span><text:span text:style-name="T1903">(</text:span><text:span text:style-name="T1904">若地方政府</text:span><text:span text:style-name="T1905">未</text:span><text:span text:style-name="T1906">編列補助，則無法支領。</text:span><text:span text:style-name="T1907">)</text:span></text:p>
            <text:p text:style-name="P1908"><text:span text:style-name="T1909">11.</text:span><text:span text:style-name="T1910">補充保費</text:span><text:span text:style-name="T1911"><text:s text:c="4"/></text:span><text:span text:style-name="T1912">元</text:span><text:span text:style-name="T1913">：工作費、鐘點費、加班費及</text:span><text:span text:style-name="T1914">輔導</text:span><text:span text:style-name="T1915">費共</text:span><text:span text:style-name="T1916">4</text:span><text:span text:style-name="T1917">項經費</text:span><text:span text:style-name="T1918">加總</text:span><text:span text:style-name="T1919">後</text:span><text:span text:style-name="T1920">乘以</text:span><text:span text:style-name="T1921">2.11%</text:span><text:span text:style-name="T1922">計算，</text:span><text:span text:style-name="T1923">(</text:span><text:span text:style-name="T1924">工作費</text:span><text:span text:style-name="T1925">_____</text:span><text:span text:style-name="T1926">元</text:span><text:span text:style-name="T1927">+</text:span><text:span text:style-name="T1928">鐘點費</text:span><text:span text:style-name="T1929">_____</text:span><text:span text:style-name="T1930">元</text:span><text:span text:style-name="T1931">+</text:span><text:span text:style-name="T1932">加班費</text:span><text:span text:style-name="T1933">_____</text:span><text:span text:style-name="T1934">元</text:span><text:span text:style-name="T1935">+</text:span><text:span text:style-name="T1936">輔導</text:span><text:span text:style-name="T1937">費</text:span><text:span text:style-name="T1938">_____</text:span><text:span text:style-name="T1939">元</text:span><text:span text:style-name="T1940">)*0.0211=______</text:span><text:span text:style-name="T1941">元</text:span><text:span text:style-name="T1942">(</text:span><text:span text:style-name="T1943">取整數，無條件捨去</text:span><text:span text:style-name="T1944">)</text:span><text:span text:style-name="T1945">。</text:span></text:p>
            <text:p text:style-name="P1946"><text:span text:style-name="T1947">12.</text:span><text:span text:style-name="T1948">雜支</text:span><text:span text:style-name="T1949"><text:s text:c="4"/></text:span><text:span text:style-name="T1950">元：</text:span><text:span text:style-name="T1951">凡前項費用未列之辦公事務費用屬之。如文具用品、紙張、錄音帶、資訊耗材、資料夾及郵資等屬之，核實核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合<text:s text:c="2"/>計</text:p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5">
            <text:p text:style-name="P1958"/>
          </table:table-cell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8">
            <text:p text:style-name="P1961">承辦單位<text:s text:c="12"/>主(會)計單位<text:s text:c="7"/>首長</text:p>
            <text:p text:style-name="P1962"/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8" table:number-rows-spanned="2">
            <text:p text:style-name="P1966">備註：</text:p>
            <text:p text:style-name="P1967">一、本表適用政府機關(構)、公私立學校、特種基金及行政法人。</text:p>
            <text:p text:style-name="P1968">二、各計畫執行單位應事先擬訂經費支用項目，並於本表說明欄詳實敘明。</text:p>
            <text:p text:style-name="P1969">三、各執行單位經費動支應依中央政府各項經費支用規定、本署各計畫補(捐)助要點及本要點經費編列基準表規定辦理。</text:p>
            <text:soft-page-break/>
            <text:p text:style-name="P1970">四、上述中央政府經費支用規定得逕於「行政院主計總處網站-友善經費報支專區-內審規定」查詢。</text:p>
            <text:p text:style-name="P1971"><text:span text:style-name="T1972">五、</text:span><text:span text:style-name="T1973">非指定項目補</text:span><text:span text:style-name="T1974">(</text:span><text:span text:style-name="T1975">捐</text:span><text:span text:style-name="T1976">)</text:span><text:span text:style-name="T1977">助，說明欄位新增支用項目，得由執行單位循內部行政程序自行辦理</text:span><text:span text:style-name="T1978">。</text:span></text:p>
            <text:p text:style-name="P1979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1980"><text:span text:style-name="T1981">七、</text:span><text:span text:style-name="T1982">補</text:span><text:span text:style-name="T1983">(</text:span><text:span text:style-name="T1984">捐</text:span><text:span text:style-name="T1985">)</text:span><text:span text:style-name="T1986">助計畫</text:span><text:span text:style-name="T1987">除依本要點第</text:span><text:span text:style-name="T1988">4</text:span><text:span text:style-name="T1989">點規定之情形外，</text:span><text:span text:style-name="T1990">以不補</text:span><text:span text:style-name="T1991">(</text:span><text:span text:style-name="T1992">捐</text:span><text:span text:style-name="T1993">)</text:span><text:span text:style-name="T1994">助人事費、加班費、內部場地使用費及行政管理費為原則</text:span><text:span text:style-name="T1995">。</text:span></text:p>
            <text:p text:style-name="P1996"><text:span text:style-name="T1997">八、申請</text:span><text:span text:style-name="T1998">補</text:span><text:span text:style-name="T1999">(</text:span><text:span text:style-name="T2000">捐</text:span><text:span text:style-name="T2001">)</text:span><text:span text:style-name="T2002">助經費，其計畫執行涉及須依「政府機關政策文宣規劃執行注意事項」、預算法第</text:span><text:span text:style-name="T2003">62</text:span><text:span text:style-name="T2004">條之</text:span><text:span text:style-name="T2005">1</text:span><text:span text:style-name="T2006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covered-table-cell>
            <text:p text:style-name="P2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fo:language="zh" fo:country="TW"/>
    </style:style>
    <style:style style:name="P60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71" style:parent-style-name="頁尾" style:family="paragraph">
      <style:paragraph-properties fo:text-align="center"/>
    </style:style>
    <style:style style:name="T1372" style:parent-style-name="預設段落字型" style:family="text">
      <style:text-properties fo:language="zh" fo:country="TW"/>
    </style:style>
    <style:style style:name="P1373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15" style:parent-style-name="頁尾" style:family="paragraph">
      <style:paragraph-properties fo:text-align="center"/>
    </style:style>
    <style:style style:name="T1416" style:parent-style-name="預設段落字型" style:family="text">
      <style:text-properties fo:language="zh" fo:country="TW"/>
    </style:style>
    <style:style style:name="P141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07"><text:span text:style-name="T608"><text:page-number text:fixed="false">1</text:page-number></text:span></text:p>
        <text:p text:style-name="P609"/>
      </style:footer>
    </style:master-page>
    <style:master-page style:name="MP2" style:page-layout-name="PL2">
      <style:footer>
        <text:p text:style-name="P1371"><text:span text:style-name="T1372"><text:page-number text:fixed="false">1</text:page-number></text:span></text:p>
        <text:p text:style-name="P1373"/>
      </style:footer>
    </style:master-page>
    <style:master-page style:name="MP3" style:page-layout-name="PL3">
      <style:footer>
        <text:p text:style-name="P1415"><text:span text:style-name="T1416"><text:page-number text:fixed="false">1</text:page-number></text:span></text:p>
        <text:p text:style-name="P14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姜聿恬</dc:creator>
    <meta:creation-date>2025-02-13T02:01:00Z</meta:creation-date>
    <dc:date>2025-02-13T02:01:00Z</dc:date>
    <meta:print-date>2024-09-27T02:20:00Z</meta:print-date>
    <meta:template xlink:href="Normal" xlink:type="simple"/>
    <meta:editing-cycles>2</meta:editing-cycles>
    <meta:editing-duration>PT0S</meta:editing-duration>
    <meta:document-statistic meta:page-count="14" meta:paragraph-count="21" meta:word-count="1643" meta:character-count="10989" meta:row-count="78" meta:non-whitespace-character-count="9367"/>
  </office:meta>
</office:document-meta>
</file>