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明體" svg:font-family="全真中明體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P11" style:parent-style-name="Textbody" style:list-style-name="WWNum5" style:family="paragraph">
      <style:paragraph-properties style:snap-to-layout-grid="false" fo:text-align="justify" fo:margin-top="0.25in" fo:margin-bottom="0in" fo:line-height="0.3472in">
        <style:tab-stops>
          <style:tab-stop style:type="left" style:position="-0.568in"/>
          <style:tab-stop style:type="left" style:position="-0.2729in"/>
          <style:tab-stop style:type="left" style:position="0.060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list-style-name="WWNum5" style:family="paragraph">
      <style:paragraph-properties style:snap-to-layout-grid="false" fo:text-align="justify" fo:margin-top="0.25in" fo:margin-bottom="0in" fo:line-height="0.3472in" fo:margin-left="0.3347in" fo:text-indent="-0.3347in">
        <style:tab-stops>
          <style:tab-stop style:type="left" style:position="-0.2347in"/>
          <style:tab-stop style:type="left" style:position="0.0604in"/>
          <style:tab-stop style:type="left" style:position="0.393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WWNum12" style:family="paragraph">
      <style:paragraph-properties fo:widows="0" fo:orphans="0" fo:text-align="justify" style:vertical-align="auto" fo:line-height="0.3611in"/>
      <style:text-properties fo:hyphenate="true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" style:parent-style-name="清單段落" style:list-style-name="WWNum12" style:family="paragraph">
      <style:paragraph-properties fo:widows="0" fo:orphans="0" fo:text-align="justify" style:vertical-align="auto" fo:line-height="0.3611in"/>
      <style:text-properties fo:hyphenate="true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" style:parent-style-name="Textbody" style:list-style-name="WWNum5" style:family="paragraph">
      <style:paragraph-properties style:snap-to-layout-grid="false" fo:text-align="justify" fo:margin-top="0.25in" fo:margin-bottom="0in" fo:line-height="0.3472in" fo:margin-left="0.3347in" fo:text-indent="-0.3347in">
        <style:tab-stops>
          <style:tab-stop style:type="left" style:position="-0.2347in"/>
          <style:tab-stop style:type="left" style:position="0.0604in"/>
          <style:tab-stop style:type="left" style:position="0.393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Textbody" style:list-style-name="WWNum5" style:family="paragraph">
      <style:paragraph-properties style:snap-to-layout-grid="false" fo:text-align="justify" fo:margin-top="0.25in" fo:margin-bottom="0in" fo:line-height="0.3472in" fo:margin-left="0.3347in" fo:text-indent="-0.3347in">
        <style:tab-stops>
          <style:tab-stop style:type="left" style:position="-0.2347in"/>
          <style:tab-stop style:type="left" style:position="0.0604in"/>
          <style:tab-stop style:type="left" style:position="0.3937in"/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Textbody" style:list-style-name="WWNum5" style:family="paragraph">
      <style:paragraph-properties style:snap-to-layout-grid="false" fo:text-align="justify" fo:margin-top="0.25in" fo:margin-bottom="0in" fo:line-height="0.3472in">
        <style:tab-stops>
          <style:tab-stop style:type="left" style:position="-0.568in"/>
          <style:tab-stop style:type="left" style:position="-0.2729in"/>
          <style:tab-stop style:type="left" style:position="0.0604in"/>
          <style:tab-stop style:type="left" style:position="0.159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Textbody" style:list-style-name="WWNum5" style:family="paragraph">
      <style:paragraph-properties style:snap-to-layout-grid="false" fo:text-align="justify" fo:margin-top="0.25in" fo:margin-bottom="0in" fo:line-height="0.3472in">
        <style:tab-stops>
          <style:tab-stop style:type="left" style:position="-0.568in"/>
          <style:tab-stop style:type="left" style:position="-0.2729in"/>
          <style:tab-stop style:type="left" style:position="0.060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list-style-name="WWNum5" style:family="paragraph">
      <style:paragraph-properties style:snap-to-layout-grid="false" fo:text-align="justify" fo:margin-top="0.25in" fo:margin-bottom="0in" fo:line-height="0.3472in">
        <style:tab-stops>
          <style:tab-stop style:type="left" style:position="-0.568in"/>
          <style:tab-stop style:type="left" style:position="-0.2729in"/>
          <style:tab-stop style:type="left" style:position="0.060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Textbody" style:list-style-name="WWNum7" style:family="paragraph">
      <style:paragraph-properties style:snap-to-layout-grid="false" fo:text-align="justify" fo:margin-bottom="0in" fo:line-height="0.3472in" fo:margin-left="0.5909in" fo:text-indent="-0.3937in">
        <style:tab-stops>
          <style:tab-stop style:type="left" style:position="-0.2347in"/>
          <style:tab-stop style:type="left" style:position="0.060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list-style-name="WWNum8" style:family="paragraph">
      <style:paragraph-properties style:snap-to-layout-grid="false" fo:text-align="justify" fo:margin-bottom="0in" fo:line-height="0.3472in">
        <style:tab-stops>
          <style:tab-stop style:type="left" style:position="-1.2034in"/>
          <style:tab-stop style:type="left" style:position="-0.9083in"/>
          <style:tab-stop style:type="left" style:position="-0.5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P106" style:parent-style-name="Textbody" style:list-style-name="WWNum8" style:family="paragraph">
      <style:paragraph-properties style:snap-to-layout-grid="false" fo:text-align="justify" fo:margin-bottom="0in" fo:line-height="0.3472in">
        <style:tab-stops>
          <style:tab-stop style:type="left" style:position="-1.2034in"/>
          <style:tab-stop style:type="left" style:position="-0.9083in"/>
          <style:tab-stop style:type="left" style:position="-0.5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P109" style:parent-style-name="Textbody" style:list-style-name="WWNum7" style:family="paragraph">
      <style:paragraph-properties style:snap-to-layout-grid="false" fo:text-align="justify" fo:margin-bottom="0in" fo:line-height="0.3472in" fo:margin-left="0.5909in" fo:text-indent="-0.3937in">
        <style:tab-stops>
          <style:tab-stop style:type="left" style:position="-0.2347in"/>
          <style:tab-stop style:type="left" style:position="0.060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Textbody" style:list-style-name="WWNum11" style:family="paragraph">
      <style:paragraph-properties style:snap-to-layout-grid="false" fo:text-align="justify" fo:margin-bottom="0in" fo:line-height="0.3472in">
        <style:tab-stops>
          <style:tab-stop style:type="left" style:position="-1.2034in"/>
          <style:tab-stop style:type="left" style:position="-0.9083in"/>
          <style:tab-stop style:type="left" style:position="-0.5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P129" style:parent-style-name="Textbody" style:list-style-name="WWNum11" style:family="paragraph">
      <style:paragraph-properties style:snap-to-layout-grid="false" fo:text-align="justify" fo:margin-bottom="0in" fo:line-height="0.3472in">
        <style:tab-stops>
          <style:tab-stop style:type="left" style:position="-1.2034in"/>
          <style:tab-stop style:type="left" style:position="-0.9083in"/>
          <style:tab-stop style:type="left" style:position="-0.5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P134" style:parent-style-name="Textbody" style:list-style-name="WWNum7" style:family="paragraph">
      <style:paragraph-properties style:snap-to-layout-grid="false" fo:text-align="justify" fo:margin-bottom="0in" fo:line-height="0.3472in" fo:margin-left="0.5909in" fo:text-indent="-0.3937in">
        <style:tab-stops>
          <style:tab-stop style:type="left" style:position="-0.2347in"/>
          <style:tab-stop style:type="left" style:position="0.060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P137" style:parent-style-name="Textbody" style:list-style-name="WWNum5" style:family="paragraph">
      <style:paragraph-properties style:snap-to-layout-grid="false" fo:text-align="justify" fo:margin-top="0.25in" fo:margin-bottom="0in" fo:line-height="0.3472in">
        <style:tab-stops>
          <style:tab-stop style:type="left" style:position="-0.568in"/>
          <style:tab-stop style:type="left" style:position="-0.2729in"/>
          <style:tab-stop style:type="left" style:position="0.060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P142" style:parent-style-name="Textbody" style:family="paragraph">
      <style:paragraph-properties style:snap-to-layout-grid="false" fo:text-align="justify" fo:margin-top="0.25in" fo:margin-bottom="0in" fo:line-height="0.3472in" fo:margin-left="0.3937in">
        <style:tab-stops>
          <style:tab-stop style:type="left" style:position="-0.2347in"/>
          <style:tab-stop style:type="left" style:position="0.0604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fo:margin-top="0.25in" fo:margin-bottom="0in" fo:line-height="0.3472in" fo:margin-left="0.3937in">
        <style:tab-stops>
          <style:tab-stop style:type="left" style:position="-0.2347in"/>
          <style:tab-stop style:type="left" style:position="0.0604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justify" fo:margin-top="0.25in" fo:margin-bottom="0in" fo:line-height="0.3472in" fo:margin-left="0.3937in">
        <style:tab-stops>
          <style:tab-stop style:type="left" style:position="-0.2347in"/>
          <style:tab-stop style:type="left" style:position="0.0604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1" style:parent-style-name="預設段落字型" style:family="text">
      <style:text-properties style:font-name="新細明體" fo:font-size="16pt" style:font-size-asian="16pt" style:font-size-complex="14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" style:parent-style-name="預設段落字型" style:family="text">
      <style:text-properties style:font-name="新細明體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57" style:family="table-column">
      <style:table-column-properties style:column-width="1.552in" style:use-optimal-column-width="false"/>
    </style:style>
    <style:style style:name="TableColumn158" style:family="table-column">
      <style:table-column-properties style:column-width="1.7791in" style:use-optimal-column-width="false"/>
    </style:style>
    <style:style style:name="TableColumn159" style:family="table-column">
      <style:table-column-properties style:column-width="1.5756in" style:use-optimal-column-width="false"/>
    </style:style>
    <style:style style:name="TableColumn160" style:family="table-column">
      <style:table-column-properties style:column-width="1.8263in" style:use-optimal-column-width="false"/>
    </style:style>
    <style:style style:name="Table156" style:family="table">
      <style:table-properties style:width="6.7333in" fo:margin-left="0in" table: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34in solid #000000" fo:border-right="0.0069in solid #000000" fo:background-color="#D9D9D9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69" style:parent-style-name="Textbody" style:list-style-name="WWNum3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34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1944in" fo:margin-right="0.0833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center" fo:line-height="0.1944in" fo:margin-right="0.08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34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34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margin-right="0.0833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Textbody" style:family="paragraph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34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6.0229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justify" fo:margin-bottom="0in" fo:line-height="0.3194in">
        <style:tab-stops>
          <style:tab-stop style:type="left" style:position="-0.2347in"/>
          <style:tab-stop style:type="left" style:position="0.0604in"/>
          <style:tab-stop style:type="left" style:position="0.393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paragraph-properties style:snap-to-layout-grid="false" fo:text-align="justify" fo:margin-bottom="0in" fo:line-height="0.3194in">
        <style:tab-stops>
          <style:tab-stop style:type="left" style:position="-0.2347in"/>
          <style:tab-stop style:type="left" style:position="0.0604in"/>
          <style:tab-stop style:type="left" style:position="0.3937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fo:text-align="justify" fo:margin-top="0.1666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fo:text-align="justify" fo:margin-top="0.1666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Textbody" style:family="paragraph">
      <style:paragraph-properties style:snap-to-layout-grid="false" fo:text-align="justify" fo:margin-bottom="0in" fo:line-height="0.3194in">
        <style:tab-stops>
          <style:tab-stop style:type="left" style:position="-0.2347in"/>
          <style:tab-stop style:type="left" style:position="0.0604in"/>
          <style:tab-stop style:type="left" style:position="0.3937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Textbody" style:family="paragraph">
      <style:paragraph-properties fo:text-align="justify" fo:margin-top="0.1666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254" style:parent-style-name="Textbody" style:family="paragraph">
      <style:paragraph-properties fo:text-align="justify" fo:margin-top="0.1666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Textbody" style:family="paragraph">
      <style:paragraph-properties style:snap-to-layout-grid="false" fo:text-align="justify" fo:margin-bottom="0in" fo:line-height="0.3194in">
        <style:tab-stops>
          <style:tab-stop style:type="left" style:position="-0.2347in"/>
          <style:tab-stop style:type="left" style:position="0.0604in"/>
          <style:tab-stop style:type="left" style:position="0.393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fo:text-align="justify" fo:margin-top="0.1666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Textbody" style:family="paragraph">
      <style:paragraph-properties fo:text-align="justify" fo:margin-bottom="0in" fo:line-height="0.3055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P2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4">臺南市政府教育局</text:span><text:span text:style-name="T5">113</text:span><text:span text:style-name="T6">年度「</text:span><text:span text:style-name="T7">FIRST CHAMPIONSHIP</text:span><text:span text:style-name="T8">世界機器人大賽」</text:span><text:span text:style-name="T9">參訪人員</text:span><text:span text:style-name="T10">徵選計畫</text:span></text:p>
      <text:list text:style-name="WWNum5">
        <text:list-item text:start-value="1">
          <text:p text:style-name="P11"><text:span text:style-name="T12">計畫目的：</text:span><text:span text:style-name="T13"><text:line-break/></text:span><text:span text:style-name="T14">　　</text:span><text:span text:style-name="T15">本市自</text:span><text:span text:style-name="T16">104</text:span><text:span text:style-name="T17">年開始推動機器人教育至今，每年代表隊參加各項國際機器人競賽成績卓然，參賽隊數亦逐年增加，顯示本市推動機器人教育之成效，另</text:span><text:span text:style-name="T18">111</text:span><text:span text:style-name="T19">年發展偏鄉</text:span><text:span text:style-name="T20">AI</text:span><text:span text:style-name="T21">機器人教育，以提升偏鄉學校對於人工智慧與運算思維創新應用之知能。</text:span><text:span text:style-name="T22">是以，為維持本市機器人教育在全國及國際之優勢，持續發展有益學生學習機器人的學習策略，參訪</text:span><text:span text:style-name="T23">FIRST CHAMPIONSHIP</text:span><text:span text:style-name="T24">對於本市機器人教育發展將是另一個里程碑。</text:span><text:span text:style-name="T25"><text:line-break/></text:span><text:span text:style-name="T26">　　</text:span><text:span text:style-name="T27">For Inspiration and Recognition of Science and Technology (FIRST)</text:span><text:span text:style-name="T28">是一個國際性青少年組織，</text:span><text:span text:style-name="T29">FIRST</text:span><text:span text:style-name="T30">機器人競賽是</text:span><text:span text:style-name="T31">Dean Kamen</text:span><text:span text:style-name="T32">創立於</text:span><text:span text:style-name="T33">1989</text:span><text:span text:style-name="T34">年，其目標是激勵學生拓展工程領域和科技領域之能力。</text:span><text:span text:style-name="T35">FIRST</text:span><text:span text:style-name="T36">的理念著重合作與競賽，</text:span><text:span text:style-name="T37">FIRST</text:span><text:span text:style-name="T38">辦理</text:span><text:span text:style-name="T39">5</text:span><text:span text:style-name="T40">個機器人競賽分別是</text:span><text:span text:style-name="T41">FIRST FL</text:span><text:span text:style-name="T42">L Challenge</text:span><text:span text:style-name="T43">、</text:span><text:span text:style-name="T44">FIRST FLL Discover</text:span><text:span text:style-name="T45">、</text:span><text:span text:style-name="T46">FIRST FLL Explore</text:span><text:span text:style-name="T47">、</text:span><text:span text:style-name="T48">FTC(FIRST TECH CHALLANGE)</text:span><text:span text:style-name="T49">、</text:span><text:span text:style-name="T50">FTC(FIRST TECH)</text:span><text:span text:style-name="T51">，參賽學生包含幼兒園到高中生，</text:span><text:span text:style-name="T52">是全世界國家發展機器人教育重要競賽交流場合</text:span><text:span text:style-name="T53">。</text:span><text:span text:style-name="T54"><text:line-break/></text:span><text:span text:style-name="T55">　　透過</text:span><text:span text:style-name="T56">FIRST CHAMPIONSHIP</text:span><text:span text:style-name="T57">世界機器人大賽，讓世界各國能認識本市發展機器人教育成果，使南市成為國際亮點，另於國際交流中汲取各國有效教學策略，以科技導入學習歷程，期能提升老師課程實施的品質及學生學習成效，並重新檢視本市機器人教育在教學創新之方</text:span><text:span text:style-name="T58">向，以發展本市機器人教育及程式設計的融入課程推動新願景。</text:span></text:p>
        </text:list-item>
        <text:list-item>
          <text:p text:style-name="P59"><text:span text:style-name="T60">辦理單位：</text:span></text:p>
        </text:list-item>
      </text:list>
      <text:list text:style-name="WWNum12">
        <text:list-item text:start-value="1">
          <text:p text:style-name="P61"><text:span text:style-name="T62">主辦單位：臺南市政府教育局。</text:span></text:p>
        </text:list-item>
        <text:list-item>
          <text:p text:style-name="P63"><text:span text:style-name="T64">承辦單位</text:span><text:span text:style-name="T65">:<text:s/></text:span><text:span text:style-name="T66">臺南市安平區石門國民小學。</text:span></text:p>
        </text:list-item>
      </text:list>
      <text:list text:style-name="WWNum5" text:continue-numbering="true">
        <text:list-item>
          <text:p text:style-name="P67"><text:span text:style-name="T68">參訪日期</text:span><text:span text:style-name="T69">(</text:span><text:span text:style-name="T70">暫定</text:span><text:span text:style-name="T71">)</text:span><text:span text:style-name="T72">：</text:span><text:span text:style-name="T73">113</text:span><text:span text:style-name="T74">年</text:span><text:span text:style-name="T75">4</text:span><text:span text:style-name="T76">月</text:span><text:span text:style-name="T77">12</text:span><text:span text:style-name="T78">日（星期五）至</text:span><text:span text:style-name="T79">113</text:span><text:span text:style-name="T80">年</text:span><text:span text:style-name="T81">4</text:span><text:span text:style-name="T82">月</text:span><text:span text:style-name="T83">20</text:span><text:span text:style-name="T84">日（星期六），共計</text:span><text:span text:style-name="T85">9</text:span><text:span text:style-name="T86">日。</text:span></text:p>
        </text:list-item>
        <text:list-item>
          <text:p text:style-name="P87"><text:span text:style-name="T88">參訪地點：預計參觀萊斯大學、休士頓太空中心、斯坦福市政學區及</text:span><text:span text:style-name="T89">FIRST CHAMPIONSHIP</text:span><text:span text:style-name="T90">世界機器人競賽。</text:span></text:p>
        </text:list-item>
        <text:list-item>
          <text:p text:style-name="P91"><text:span text:style-name="T92">參訪人員：本參訪計畫預計徵選</text:span><text:span text:style-name="T93">10</text:span><text:span text:style-name="T94">名參訪人員，遴選對象為本市所屬國民中小學校長及編制內教師，以實際參與推動機器人教育人員為優先。</text:span></text:p>
        </text:list-item>
        <text:list-item>
          <text:p text:style-name="P95"><text:span text:style-name="T96">經費：參與本次參訪出國人員以公假部分公費為原則，依照「臺南市政府教育局所屬學校人員因公出國案件處理原則」核予補助每人</text:span><text:span text:style-name="T97">1</text:span><text:span text:style-name="T98">萬元，出國人員回國後應依規定提交回國報告，並協助本市及學校推動相關業務。</text:span></text:p>
        </text:list-item>
        <text:list-item>
          <text:p text:style-name="P99"><text:span text:style-name="T100">徵選方式：</text:span></text:p>
        </text:list-item>
      </text:list>
      <text:list text:style-name="WWNum7">
        <text:list-item text:start-value="1">
          <text:p text:style-name="P101"><text:span text:style-name="T102">報名資格：</text:span></text:p>
        </text:list-item>
      </text:list>
      <text:list text:style-name="WWNum8">
        <text:list-item text:start-value="1">
          <text:p text:style-name="P103"><text:span text:style-name="T104">在本市或學校推動機器人教育，且具績效者</text:span><text:span text:style-name="T105">。</text:span></text:p>
        </text:list-item>
        <text:list-item>
          <text:p text:style-name="P106"><text:span text:style-name="T107">具辦理機器人教育相關業務之熱忱者</text:span><text:span text:style-name="T108">。</text:span></text:p>
        </text:list-item>
      </text:list>
      <text:list text:style-name="WWNum7" text:continue-numbering="true">
        <text:list-item>
          <text:p text:style-name="P109"><text:span text:style-name="T110">報名方式：</text:span></text:p>
        </text:list-item>
      </text:list>
      <text:list text:style-name="WWNum11">
        <text:list-item text:start-value="1">
          <text:p text:style-name="P111"><text:span text:style-name="T112">檢具報名表（如附件表</text:span><text:span text:style-name="T113">1</text:span><text:span text:style-name="T114">），經由任教學校同意並核章，於</text:span><text:span text:style-name="T115">113</text:span><text:span text:style-name="T116">年</text:span><text:span text:style-name="T117">3</text:span><text:span text:style-name="T118">月</text:span><text:span text:style-name="T119">8</text:span><text:span text:style-name="T120">日（星期五）下午</text:span><text:span text:style-name="T121">5</text:span><text:span text:style-name="T122">時前將核章正本寄至臺南市安平區石門國民小學林柏宏主任（地址：</text:span><text:span text:style-name="T123">708</text:span><text:span text:style-name="T124">臺南市安平區安平路</text:span><text:span text:style-name="T125">700</text:span><text:span text:style-name="T126">號</text:span><text:span text:style-name="T127">）</text:span><text:span text:style-name="T128">。</text:span></text:p>
        </text:list-item>
        <text:list-item>
          <text:p text:style-name="P129"><text:span text:style-name="T130">請同時寄送核章掃描檔至承辦人信箱：</text:span><text:span text:style-name="T131">piplenie@tn.edu.tw</text:span><text:span text:style-name="T132">，逾期恕不受理</text:span><text:span text:style-name="T133">。</text:span></text:p>
        </text:list-item>
      </text:list>
      <text:list text:style-name="WWNum7" text:continue-numbering="true">
        <text:list-item>
          <text:p text:style-name="P134"><text:span text:style-name="T135">本局邀集具科技教育教學或實務經驗人員，成立遴選小組進行遴選工作，遴選結果另行公布</text:span><text:span text:style-name="T136">。</text:span></text:p>
        </text:list-item>
      </text:list>
      <text:list text:style-name="WWNum5" text:continue-numbering="true">
        <text:list-item>
          <text:p text:style-name="P137"><text:span text:style-name="T138">經費來源：由本市</text:span><text:span text:style-name="T139">113</text:span><text:span text:style-name="T140">年度地方教育發展基金相關經費項下支應</text:span><text:span text:style-name="T141">。</text:span></text:p>
        </text:list-item>
      </text:list>
      <text:p text:style-name="P142"/>
      <text:p text:style-name="P143"/>
      <text:p text:style-name="P144"/>
      <text:p text:style-name="P145"/>
      <text:soft-page-break/>
      <text:p text:style-name="Textbody"><text:span text:style-name="T146">附件</text:span></text:p>
      <text:p text:style-name="P147"><text:span text:style-name="T148">臺南市政府教育局</text:span><text:span text:style-name="T149">113</text:span><text:span text:style-name="T150">年度</text:span><text:span text:style-name="T151">「</text:span><text:span text:style-name="T152">FIRST CHAMPIONSHIP</text:span><text:span text:style-name="T153">世界機器人大賽</text:span><text:span text:style-name="T154">」</text:span><text:span text:style-name="T155">參訪人員徵選報名表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4">
            <text:p text:style-name="P163"><text:span text:style-name="T164">一</text:span><text:span text:style-name="T165">、</text:span><text:span text:style-name="T166">個人基本資料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list text:style-name="WWNum3">
              <text:list-item>
                <text:p text:style-name="P169"><text:span text:style-name="T170">名</text:span></text:p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性</text:span><text:span text:style-name="T176"><text:s text:c="2"/></text:span><text:span text:style-name="T177">別</text:span></text:p>
          </table:table-cell>
          <table:table-cell table:style-name="TableCell178">
            <text:p text:style-name="P179"><text:span text:style-name="T180">□</text:span><text:span text:style-name="T181">男　　</text:span><text:span text:style-name="T182">□</text:span><text:span text:style-name="T183">女</text:span></text:p>
          </table:table-cell>
        </table:table-row>
        <table:table-row table:style-name="TableRow184">
          <table:table-cell table:style-name="TableCell185">
            <text:p text:style-name="P186"><text:span text:style-name="T187">國民身分證</text:span></text:p>
            <text:p text:style-name="P188"><text:span text:style-name="T189">統一編號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出生日期</text:span></text:p>
          </table:table-cell>
          <table:table-cell table:style-name="TableCell195">
            <text:p text:style-name="P196"><text:span text:style-name="T197">民國</text:span><text:span text:style-name="T198"><text:s text:c="3"/></text:span><text:span text:style-name="T199">年</text:span><text:span text:style-name="T200"><text:s text:c="3"/></text:span><text:span text:style-name="T201">月</text:span><text:span text:style-name="T202"><text:s text:c="3"/></text:span><text:span text:style-name="T203">日</text:span></text:p>
          </table:table-cell>
        </table:table-row>
        <table:table-row table:style-name="TableRow204">
          <table:table-cell table:style-name="TableCell205">
            <text:p text:style-name="P206"><text:span text:style-name="T207">服務學校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職務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聯絡電話</text:span></text:p>
          </table:table-cell>
          <table:table-cell table:style-name="TableCell219">
            <text:p text:style-name="Textbody"><text:span text:style-name="T220">行動電話：</text:span></text:p>
            <text:p text:style-name="P221"/>
            <text:p text:style-name="Textbody"><text:span text:style-name="T222">電話：</text:span></text:p>
          </table:table-cell>
          <table:table-cell table:style-name="TableCell223">
            <text:p text:style-name="P224"><text:span text:style-name="T225">e-mail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機器人教育推動</text:span></text:p>
            <text:p text:style-name="P232"><text:span text:style-name="T233">相關經驗</text:span></text:p>
          </table:table-cell>
          <table:table-cell table:style-name="TableCell234" table:number-columns-spanned="3">
            <text:p text:style-name="P235"><text:span text:style-name="T236">□111</text:span><text:span text:style-name="T237">學年度</text:span><text:span text:style-name="T238">:</text:span></text:p>
            <text:p text:style-name="P239"><text:span text:style-name="T240"><text:s text:c="2"/>_______________________________________________</text:span></text:p>
            <text:p text:style-name="P241"><text:span text:style-name="T242">　</text:span><text:span text:style-name="T243">_______________________________________________</text:span></text:p>
            <text:p text:style-name="P244"><text:span text:style-name="T245">□112</text:span><text:span text:style-name="T246">學年度</text:span><text:span text:style-name="T247">:</text:span></text:p>
            <text:p text:style-name="P248"><text:span text:style-name="T249"><text:s text:c="2"/>_______________________________________________</text:span></text:p>
            <text:p text:style-name="P250"><text:span text:style-name="T251">　</text:span><text:span text:style-name="T252">_______________________________________________</text:span></text:p>
            <text:p text:style-name="P253"/>
            <text:p text:style-name="P254"><text:span text:style-name="T255">□113</text:span><text:span text:style-name="T256">學年度預計推動機器人教育相關規劃</text:span><text:span text:style-name="T257">:</text:span></text:p>
            <text:p text:style-name="P258"><text:span text:style-name="T259"><text:s text:c="2"/>_______________________________________________</text:span></text:p>
            <text:p text:style-name="P260"><text:span text:style-name="T261">　</text:span><text:span text:style-name="T262">_______________________________________________</text:span></text:p>
            <text:p text:style-name="P263"><text:span text:style-name="T264">□</text:span><text:span text:style-name="T265">其他</text:span><text:span text:style-name="T266">（事蹟請條列式記載，填記年度、事件內容、成果即可；本表如不敷使用，得自行增列）</text:span><text:span text:style-name="T267">：</text:span></text:p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</table:table-row>
      </table:table>
      <text:p text:style-name="Textbody"><text:span text:style-name="T272">報名人：</text:span><text:span text:style-name="T273"><text:s text:c="21"/></text:span><text:span text:style-name="T274">主任：</text:span><text:span text:style-name="T275"><text:s text:c="22"/></text:span><text:span text:style-name="T27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明體" svg:font-family="全真中明體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hyphenate="false"/>
    </style:style>
    <style:style style:name="函日期" style:display-name="函日期" style:family="paragraph">
      <style:paragraph-properties fo:widows="2" fo:orphans="2" fo:text-align="justify" fo:line-height="0.1388in" fo:margin-left="1.0833in" fo:margin-right="0.1576in" fo:text-indent="-0.0986in">
        <style:tab-stops>
          <style:tab-stop style:type="left" style:position="1in"/>
        </style:tab-stops>
      </style:paragraph-properties>
      <style:text-properties style:font-name-asian="全真中明體" fo:font-size="7pt" style:font-size-asian="7pt" fo:hyphenate="false"/>
    </style:style>
    <style:style style:name="Textbodyindent" style:display-name="Text body indent" style:family="paragraph" style:parent-style-name="Standard">
      <style:paragraph-properties fo:margin-left="0.625in" fo:text-indent="-0.375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 style:parent-style-name="DefaultParagraphFontWW"/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字元" style:display-name="清單段落 字元" style:family="text" style:parent-style-name="DefaultParagraphFontWW">
      <style:text-properties style:font-name="Calibri" style:font-name-asian="Calibri" style:font-name-complex="Calibri" style:font-size-complex="11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標楷體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Times New Roman" style:font-name-asian="標楷體" style:font-name-complex="Times New Roman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標楷體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表揚模範公務人員要點 </dc:title>
    <meta:initial-creator>SPEED</meta:initial-creator>
    <dc:creator>楊儒仁</dc:creator>
    <meta:creation-date>2024-02-22T02:28:00Z</meta:creation-date>
    <dc:date>2024-02-22T02:28:00Z</dc:date>
    <meta:print-date>2024-02-16T07:46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Code"/>
    <meta:user-defined meta:name="DocDate"/>
    <meta:user-defined meta:name="DocType"/>
    <meta:user-defined meta:name="YourName">r221317721</meta:user-defined>
    <meta:document-statistic meta:page-count="3" meta:paragraph-count="3" meta:word-count="280" meta:character-count="1877" meta:row-count="13" meta:non-whitespace-character-count="1600"/>
  </office:meta>
</office:document-meta>
</file>