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fo:text-align="justify" fo:margin-left="0.4666in" fo:text-indent="-0.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4" style:family="table-column">
      <style:table-column-properties style:column-width="0.784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9722in"/>
    </style:style>
    <style:style style:name="TableColumn57" style:family="table-column">
      <style:table-column-properties style:column-width="0.9333in"/>
    </style:style>
    <style:style style:name="TableColumn58" style:family="table-column">
      <style:table-column-properties style:column-width="0.934in"/>
    </style:style>
    <style:style style:name="TableColumn59" style:family="table-column">
      <style:table-column-properties style:column-width="0.7875in"/>
    </style:style>
    <style:style style:name="Table53" style:family="table">
      <style:table-properties style:width="6.592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256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256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2256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180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153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-asian="標楷體" style:font-name-complex="標楷體" fo:font-weight="bold" style:font-weight-asian="bold"/>
    </style:style>
    <style:style style:name="P176" style:parent-style-name="內文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style:letter-kerning="false"/>
    </style:style>
    <style:style style:name="T18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203" style:family="table-column">
      <style:table-column-properties style:column-width="1.0916in"/>
    </style:style>
    <style:style style:name="TableColumn204" style:family="table-column">
      <style:table-column-properties style:column-width="5.6715in"/>
    </style:style>
    <style:style style:name="Table202" style:family="table">
      <style:table-properties style:width="6.7631in" fo:margin-left="0in" table:align="center"/>
    </style:style>
    <style:style style:name="TableRow205" style:family="table-row">
      <style:table-row-properties style:min-row-height="0.4194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4013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4013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4013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2381in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-asian="標楷體" style:font-name-complex="標楷體"/>
    </style:style>
    <style:style style:name="P243" style:parent-style-name="內文" style:family="paragraph">
      <style:paragraph-properties fo:widows="2" fo:orphans="2" fo:text-align="justify" fo:margin-left="0.5in" fo:text-indent="-0.3333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70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1" style:parent-style-name="內文" style:family="paragraph">
      <style:paragraph-properties fo:text-align="justify" fo:line-height="0.2777in" fo:text-indent="0.166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text-align="justify" fo:line-height="0.2777in" fo:text-indent="0.1666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Arial" style:letter-kerning="false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超連結" style:family="text">
      <style:text-properties style:use-window-font-color="true"/>
    </style:style>
    <style:style style:name="P307" style:parent-style-name="內文" style:family="paragraph">
      <style:paragraph-properties fo:line-height="0.2777in" fo:text-indent="1.3319in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內文" style:family="paragraph">
      <style:paragraph-properties fo:line-height="0.2777in" fo:text-indent="1.3222in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超連結" style:family="text">
      <style:text-properties style:use-window-font-color="true"/>
    </style:style>
    <style:style style:name="P314" style:parent-style-name="內文" style:family="paragraph">
      <style:paragraph-properties fo:text-align="justify" fo:line-height="0.2777in" fo:text-indent="0.1666in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Arial" style:letter-kerning="false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-asian="標楷體" style:font-name-complex="標楷體" fo:font-weight="bold" style:font-weight-asian="bold"/>
    </style:style>
    <style:style style:name="P3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ableColumn345" style:family="table-column">
      <style:table-column-properties style:column-width="1.4493in"/>
    </style:style>
    <style:style style:name="TableColumn346" style:family="table-column">
      <style:table-column-properties style:column-width="5.6756in"/>
    </style:style>
    <style:style style:name="Table344" style:family="table">
      <style:table-properties style:width="7.125in" fo:margin-left="0in" table:align="center"/>
    </style:style>
    <style:style style:name="TableRow347" style:family="table-row">
      <style:table-row-properties style:min-row-height="0.3736in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3888in"/>
    </style:style>
    <style:style style:name="TableCell3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justify" fo:line-height="0.1666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0.3847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text-align="justify" fo:line-heigh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3847in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 fo:text-align="justify" fo:line-height="0.1666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 fo:text-align="justify" fo:line-height="0.1666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justify" fo:margin-top="0.125in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00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Arial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10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11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12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widows="2" fo:orphans="2" fo:break-before="page"/>
      <style:text-properties style:font-name-asian="標楷體" style:font-name-complex="標楷體" fo:font-weight="bold" style:font-weight-asian="bold"/>
    </style:style>
    <style:style style:name="P419" style:parent-style-name="清單段落1" style:family="paragraph">
      <style:paragraph-properties fo:margin-left="0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424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426" style:family="table-column">
      <style:table-column-properties style:column-width="1.7722in"/>
    </style:style>
    <style:style style:name="TableColumn427" style:family="table-column">
      <style:table-column-properties style:column-width="5.3229in"/>
    </style:style>
    <style:style style:name="Table425" style:family="table">
      <style:table-properties style:width="7.0951in" fo:margin-left="0in" table:align="center"/>
    </style:style>
    <style:style style:name="TableRow428" style:family="table-row">
      <style:table-row-properties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7" style:parent-style-name="內文" style:family="paragraph">
      <style:paragraph-properties fo:widows="2" fo:orphans="2" fo:text-indent="0.1597in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3" style:parent-style-name="內文" style:family="paragraph">
      <style:paragraph-properties fo:widows="2" fo:orphans="2" fo:text-align="justify" fo:margin-left="0.4097in" fo:text-indent="-0.1597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4" style:parent-style-name="內文" style:family="paragraph">
      <style:paragraph-properties fo:widows="2" fo:orphans="2" fo:text-align="justify" fo:margin-left="0.4097in" fo:text-indent="-0.1597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5" style:parent-style-name="內文" style:family="paragraph">
      <style:paragraph-properties fo:widows="2" fo:orphans="2" fo:text-align="justify" fo:margin-left="0.4097in" fo:text-indent="-0.159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9" style:parent-style-name="內文" style:family="paragraph">
      <style:paragraph-properties fo:widows="2" fo:orphans="2" fo:text-align="justify" fo:margin-left="0.41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0" style:parent-style-name="內文" style:family="paragraph">
      <style:paragraph-properties fo:widows="2" fo:orphans="2" fo:text-align="justify" fo:margin-left="0.4166in" fo:text-indent="-0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8" style:parent-style-name="內文" style:family="paragraph">
      <style:paragraph-properties fo:text-indent="0.1597in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6" style:parent-style-name="內文" style:family="paragraph">
      <style:paragraph-properties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7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1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Arial" style:letter-kerning="false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text-align="justify" fo:margin-left="0.466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justify" fo:line-height="0.2777in" fo:text-indent="0.1666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95" style:family="table-column">
      <style:table-column-properties style:column-width="1.6534in"/>
    </style:style>
    <style:style style:name="TableColumn596" style:family="table-column">
      <style:table-column-properties style:column-width="3.3472in"/>
    </style:style>
    <style:style style:name="Table594" style:family="table">
      <style:table-properties style:width="5.0006in" fo:margin-left="0.4229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style:letter-kerning="false"/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標楷體" style:font-name-asian="標楷體" style:font-name-complex="Arial" style:letter-kerning="false"/>
    </style:style>
    <style:style style:name="T70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702" style:parent-style-name="預設段落字型" style:family="text">
      <style:text-properties style:font-name-asian="標楷體" style:font-name-complex="標楷體"/>
    </style:style>
    <style:style style:name="TableColumn704" style:family="table-column">
      <style:table-column-properties style:column-width="1.568in"/>
    </style:style>
    <style:style style:name="TableColumn705" style:family="table-column">
      <style:table-column-properties style:column-width="3.4291in"/>
    </style:style>
    <style:style style:name="Table703" style:family="table">
      <style:table-properties style:width="4.9972in" fo:margin-left="0.4923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widows="2" fo:orphans="2" fo:line-height="0.2777in" fo:text-indent="0.1034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2777in" fo:text-indent="0.1034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fo:widows="2" fo:orphans="2" fo:line-height="0.2777in" fo:text-indent="0.1034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line-height="0.2777in" fo:text-indent="0.1034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widows="2" fo:orphans="2" fo:line-height="0.2777in" fo:text-indent="0.1034in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P801" style:parent-style-name="內文" style:family="paragraph">
      <style:paragraph-properties fo:line-height="0.2777in" fo:margin-left="-0.0986in" fo:text-indent="0.3333in">
        <style:tab-stops/>
      </style:paragraph-properties>
      <style:text-properties style:font-name-asian="標楷體" style:font-name-complex="標楷體"/>
    </style:style>
    <style:style style:name="P802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10" style:family="table-column">
      <style:table-column-properties style:column-width="1.7472in"/>
    </style:style>
    <style:style style:name="TableColumn811" style:family="table-column">
      <style:table-column-properties style:column-width="3.3465in"/>
    </style:style>
    <style:style style:name="Table809" style:family="table">
      <style:table-properties style:width="5.0937in" fo:margin-left="0.6937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widows="2" fo:orphans="2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fo:line-height="0.2777in" fo:text-indent="0.1118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line-height="0.2777in" fo:text-indent="0.1118in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0.2777in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widows="2" fo:orphans="2" fo:line-height="0.2777in" fo:text-indent="0.1118i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清單段落1" style:family="paragraph">
      <style:paragraph-properties fo:line-height="0.2777in" fo:margin-lef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6" style:parent-style-name="預設段落字型" style:family="text">
      <style:text-properties fo:font-weight="bold" style:font-weight-asian="bold" style:letter-kerning="false"/>
    </style:style>
    <style:style style:name="P94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94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94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50" style:parent-style-name="預設段落字型" style:family="text">
      <style:text-properties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Arial"/>
    </style:style>
    <style:style style:name="T953" style:parent-style-name="預設段落字型" style:family="text">
      <style:text-properties style:font-name-asian="標楷體" style:font-name-complex="標楷體"/>
    </style:style>
    <style:style style:name="P954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-asian="標楷體" style:font-name-complex="標楷體"/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P960" style:parent-style-name="內文" style:family="paragraph">
      <style:paragraph-properties fo:line-height="0.2777in"/>
    </style:style>
    <style:style style:name="T961" style:parent-style-name="預設段落字型" style:family="text">
      <style:text-properties style:font-name-asian="標楷體" style:font-name-complex="標楷體" fo:font-weight="bold" style:font-weight-asian="bold"/>
    </style:style>
    <style:style style:name="P96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63" style:parent-style-name="內文" style:family="paragraph">
      <style:paragraph-properties fo:widows="2" fo:orphans="2" fo:text-align="center" fo:line-height="0.2777in" fo:text-indent="0.3201in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6" style:parent-style-name="內文" style:family="paragraph">
      <style:paragraph-properties fo:widows="2" fo:orphans="2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widows="2" fo:orphans="2" fo:text-align="end" fo:line-height="0.2777in" fo:text-indent="0.2131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79" style:family="table-column">
      <style:table-column-properties style:column-width="0.4972in"/>
    </style:style>
    <style:style style:name="TableColumn980" style:family="table-column">
      <style:table-column-properties style:column-width="0.8756in"/>
    </style:style>
    <style:style style:name="TableColumn981" style:family="table-column">
      <style:table-column-properties style:column-width="1.9062in"/>
    </style:style>
    <style:style style:name="TableColumn982" style:family="table-column">
      <style:table-column-properties style:column-width="0.3472in"/>
    </style:style>
    <style:style style:name="TableColumn983" style:family="table-column">
      <style:table-column-properties style:column-width="0.0152in"/>
    </style:style>
    <style:style style:name="TableColumn984" style:family="table-column">
      <style:table-column-properties style:column-width="0.8708in"/>
    </style:style>
    <style:style style:name="TableColumn985" style:family="table-column">
      <style:table-column-properties style:column-width="2.2743in"/>
    </style:style>
    <style:style style:name="Table978" style:family="table">
      <style:table-properties style:width="6.7868in" fo:margin-left="0in" table:align="center"/>
    </style:style>
    <style:style style:name="TableRow986" style:family="table-row">
      <style:table-row-properties style:min-row-height="0.4625in" fo:keep-together="always"/>
    </style:style>
    <style:style style:name="TableCell98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  <style:text-properties style:font-name-asian="標楷體"/>
    </style:style>
    <style:style style:name="TableCell994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新細明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="新細明體"/>
    </style:style>
    <style:style style:name="T1003" style:parent-style-name="預設段落字型" style:family="text">
      <style:text-properties style:font-name-asian="標楷體"/>
    </style:style>
    <style:style style:name="TableRow1004" style:family="table-row">
      <style:table-row-properties style:min-row-height="0.4493in" fo:keep-together="always"/>
    </style:style>
    <style:style style:name="P1005" style:parent-style-name="內文" style:family="paragraph">
      <style:paragraph-properties fo:widows="2" fo:orphans="2" fo:line-height="0.2777in"/>
      <style:text-properties style:font-name-asian="標楷體"/>
    </style:style>
    <style:style style:name="TableCell10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2777in"/>
      <style:text-properties style:font-name-asian="標楷體"/>
    </style:style>
    <style:style style:name="TableCell1010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14" style:family="table-row">
      <style:table-row-properties style:min-row-height="0.484in" fo:keep-together="always"/>
    </style:style>
    <style:style style:name="P1015" style:parent-style-name="內文" style:family="paragraph">
      <style:paragraph-properties fo:widows="2" fo:orphans="2" fo:line-height="0.2777in"/>
      <style:text-properties style:font-name-asian="標楷體"/>
    </style:style>
    <style:style style:name="TableCell10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line-height="0.2777in"/>
      <style:text-properties style:font-name-asian="標楷體"/>
    </style:style>
    <style:style style:name="TableRow1020" style:family="table-row">
      <style:table-row-properties style:min-row-height="0.484in" fo:keep-together="always"/>
    </style:style>
    <style:style style:name="P1021" style:parent-style-name="內文" style:family="paragraph">
      <style:paragraph-properties fo:widows="2" fo:orphans="2" fo:line-height="0.2777in"/>
      <style:text-properties style:font-name-asian="標楷體"/>
    </style:style>
    <style:style style:name="TableCell10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-asian="標楷體"/>
    </style:style>
    <style:style style:name="P1027" style:parent-style-name="內文" style:family="paragraph">
      <style:paragraph-properties fo:line-height="0.2777in"/>
      <style:text-properties style:font-name-asian="標楷體"/>
    </style:style>
    <style:style style:name="TableRow1028" style:family="table-row">
      <style:table-row-properties style:min-row-height="0.4583in" fo:keep-together="always"/>
    </style:style>
    <style:style style:name="TableCell102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</style:style>
    <style:style style:name="T1035" style:parent-style-name="預設段落字型" style:family="text">
      <style:text-properties style:font-name="新細明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text-align="justify" fo:line-height="0.2222in" fo:text-indent="0.1666in"/>
    </style:style>
    <style:style style:name="T1039" style:parent-style-name="預設段落字型" style:family="text">
      <style:text-properties style:font-name="新細明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text-align="justify" fo:line-height="0.2222in" fo:text-indent="0.1666in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text-align="justify" fo:line-height="0.2222in" fo:text-indent="0.1666in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text-align="justify" fo:line-height="0.2222in" fo:text-indent="0.1666in"/>
    </style:style>
    <style:style style:name="T1051" style:parent-style-name="預設段落字型" style:family="text">
      <style:text-properties style:font-name="新細明體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fo:text-align="justify" fo:line-height="0.2222in" fo:text-indent="0.1666in"/>
    </style:style>
    <style:style style:name="T1054" style:parent-style-name="預設段落字型" style:family="text">
      <style:text-properties style:font-name="新細明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新細明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 fo:text-indent="0.1666i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fo:text-align="justify" fo:line-height="0.25in" fo:text-indent="0.1666in"/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1" style:parent-style-name="內文" style:family="paragraph">
      <style:paragraph-properties fo:text-align="justify" fo:line-height="0.25in" fo:text-indent="0.1666in"/>
    </style:style>
    <style:style style:name="T1072" style:parent-style-name="預設段落字型" style:family="text">
      <style:text-properties style:font-name="新細明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074" style:parent-style-name="內文" style:family="paragraph">
      <style:paragraph-properties fo:text-align="justify" fo:line-height="0.25in" fo:text-indent="0.1666in"/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text-align="justify" fo:line-height="0.25in" fo:text-indent="0.1666in"/>
    </style:style>
    <style:style style:name="T1078" style:parent-style-name="預設段落字型" style:family="text">
      <style:text-properties style:font-name="新細明體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min-row-height="0.4583in" fo:keep-together="always"/>
    </style:style>
    <style:style style:name="TableCell1081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 fo:text-indent="0.1944in"/>
    </style:style>
    <style:style style:name="T10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6" style:family="table-row">
      <style:table-row-properties style:min-row-height="0.6048in" fo:keep-together="always"/>
    </style:style>
    <style:style style:name="TableCell108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777in"/>
      <style:text-properties style:font-name="標楷體" style:font-name-asian="標楷體"/>
    </style:style>
    <style:style style:name="P1095" style:parent-style-name="內文" style:family="paragraph">
      <style:paragraph-properties fo:text-align="justify" fo:line-height="0.2777in"/>
    </style:style>
    <style:style style:name="T1096" style:parent-style-name="預設段落字型" style:family="text">
      <style:text-properties style:font-name="標楷體" style:font-name-asian="標楷體"/>
    </style:style>
    <style:style style:name="TableRow1097" style:family="table-row">
      <style:table-row-properties style:min-row-height="0.5152in"/>
    </style:style>
    <style:style style:name="TableCell10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2" style:family="table-row">
      <style:table-row-properties style:min-row-height="0.4895in"/>
    </style:style>
    <style:style style:name="P1103" style:parent-style-name="內文" style:family="paragraph">
      <style:paragraph-properties fo:widows="2" fo:orphans="2" fo:line-height="0.2777in"/>
      <style:text-properties style:font-name-asian="標楷體"/>
    </style:style>
    <style:style style:name="TableCell110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6" style:family="table-row">
      <style:table-row-properties style:min-row-height="3.525in" fo:keep-together="always"/>
    </style:style>
    <style:style style:name="TableCell110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P1111" style:parent-style-name="內文" style:family="paragraph">
      <style:paragraph-properties fo:text-align="justify" fo:line-height="0.2777in"/>
      <style:text-properties style:font-name-asian="標楷體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P11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16" style:family="table-column">
      <style:table-column-properties style:column-width="0.4972in"/>
    </style:style>
    <style:style style:name="TableColumn1117" style:family="table-column">
      <style:table-column-properties style:column-width="0.4409in"/>
    </style:style>
    <style:style style:name="TableColumn1118" style:family="table-column">
      <style:table-column-properties style:column-width="0.0923in"/>
    </style:style>
    <style:style style:name="TableColumn1119" style:family="table-column">
      <style:table-column-properties style:column-width="1.7527in"/>
    </style:style>
    <style:style style:name="TableColumn1120" style:family="table-column">
      <style:table-column-properties style:column-width="0.0201in"/>
    </style:style>
    <style:style style:name="TableColumn1121" style:family="table-column">
      <style:table-column-properties style:column-width="0.6472in"/>
    </style:style>
    <style:style style:name="TableColumn1122" style:family="table-column">
      <style:table-column-properties style:column-width="1.5736in"/>
    </style:style>
    <style:style style:name="TableColumn1123" style:family="table-column">
      <style:table-column-properties style:column-width="0.4375in"/>
    </style:style>
    <style:style style:name="TableColumn1124" style:family="table-column">
      <style:table-column-properties style:column-width="0.8416in"/>
    </style:style>
    <style:style style:name="TableColumn1125" style:family="table-column">
      <style:table-column-properties style:column-width="0.825in"/>
    </style:style>
    <style:style style:name="Table1115" style:family="table">
      <style:table-properties style:width="7.1284in" fo:margin-left="0.0159in" table:align="left"/>
    </style:style>
    <style:style style:name="TableRow1126" style:family="table-row">
      <style:table-row-properties style:min-row-height="0.3333in" fo:keep-together="always"/>
    </style:style>
    <style:style style:name="TableCell112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TableCell1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Row1138" style:family="table-row">
      <style:table-row-properties style:min-row-height="0.3437in" fo:keep-together="always"/>
    </style:style>
    <style:style style:name="P1139" style:parent-style-name="內文" style:family="paragraph">
      <style:paragraph-properties fo:widows="2" fo:orphans="2" fo:line-height="0.2777in"/>
      <style:text-properties style:font-name-asian="標楷體"/>
    </style:style>
    <style:style style:name="TableCell1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Row1149" style:family="table-row">
      <style:table-row-properties style:min-row-height="0.3034in" fo:keep-together="always"/>
    </style:style>
    <style:style style:name="P1150" style:parent-style-name="內文" style:family="paragraph">
      <style:paragraph-properties fo:widows="2" fo:orphans="2" fo:line-height="0.2777in"/>
      <style:text-properties style:font-name-asian="標楷體"/>
    </style:style>
    <style:style style:name="TableCell1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TableCell1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TableRow1159" style:family="table-row">
      <style:table-row-properties style:min-row-height="0.3041in" fo:keep-together="always"/>
    </style:style>
    <style:style style:name="P1160" style:parent-style-name="內文" style:family="paragraph">
      <style:paragraph-properties fo:widows="2" fo:orphans="2" fo:line-height="0.2777in"/>
      <style:text-properties style:font-name-asian="標楷體"/>
    </style:style>
    <style:style style:name="TableCell1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TableCell11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TableRow1169" style:family="table-row">
      <style:table-row-properties style:min-row-height="0.3166in" fo:keep-together="always"/>
    </style:style>
    <style:style style:name="P1170" style:parent-style-name="內文" style:family="paragraph">
      <style:paragraph-properties fo:widows="2" fo:orphans="2" fo:line-height="0.2777in"/>
      <style:text-properties style:font-name-asian="標楷體"/>
    </style:style>
    <style:style style:name="TableCell1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Cell11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TableRow1179" style:family="table-row">
      <style:table-row-properties style:min-row-height="0.3166in" fo:keep-together="always"/>
    </style:style>
    <style:style style:name="P1180" style:parent-style-name="內文" style:family="paragraph">
      <style:paragraph-properties fo:widows="2" fo:orphans="2" fo:line-height="0.2777in"/>
      <style:text-properties style:font-name-asian="標楷體"/>
    </style:style>
    <style:style style:name="TableCell1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TableCell1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-asian="標楷體"/>
    </style:style>
    <style:style style:name="TableCell11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-asian="標楷體"/>
    </style:style>
    <style:style style:name="TableRow1189" style:family="table-row">
      <style:table-row-properties style:min-row-height="1.3312in" fo:keep-together="always"/>
    </style:style>
    <style:style style:name="TableCell1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-asian="標楷體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P1193" style:parent-style-name="內文" style:family="paragraph">
      <style:paragraph-properties fo:text-align="center" fo:line-height="0.2777in"/>
      <style:text-properties style:font-name-asian="標楷體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03" style:parent-style-name="內文" style:family="paragraph">
      <style:paragraph-properties fo:line-height="0.2777in"/>
      <style:text-properties style:font-name-asian="標楷體"/>
    </style:style>
    <style:style style:name="TableRow1204" style:family="table-row">
      <style:table-row-properties style:min-row-height="2.275in" fo:keep-together="always"/>
    </style:style>
    <style:style style:name="TableCell1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-asian="標楷體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P1210" style:parent-style-name="內文" style:family="paragraph">
      <style:paragraph-properties fo:text-align="center" fo:line-height="0.2777in"/>
      <style:text-properties style:font-name-asian="標楷體"/>
    </style:style>
    <style:style style:name="P1211" style:parent-style-name="內文" style:family="paragraph">
      <style:paragraph-properties fo:text-align="center" fo:line-height="0.2777in"/>
      <style:text-properties style:font-name-asian="標楷體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  <style:text-properties style:font-name-asian="標楷體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P1216" style:parent-style-name="內文" style:family="paragraph">
      <style:paragraph-properties fo:text-align="justify" fo:line-height="0.2777in"/>
      <style:text-properties style:font-name-asian="標楷體"/>
    </style:style>
    <style:style style:name="P1217" style:parent-style-name="內文" style:family="paragraph">
      <style:paragraph-properties fo:text-align="justify" fo:line-height="0.2777in"/>
      <style:text-properties style:font-name-asian="標楷體"/>
    </style:style>
    <style:style style:name="P121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19" style:parent-style-name="內文" style:family="paragraph">
      <style:paragraph-properties fo:text-align="justify" fo:margin-top="0.125in" fo:line-height="0.2777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-asian="標楷體" fo:font-weight="bold" style:font-weight-asian="bold"/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TableRow1228" style:family="table-row">
      <style:table-row-properties style:min-row-height="0.2861in" fo:keep-together="always"/>
    </style:style>
    <style:style style:name="TableCell1229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31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9" style:family="table-row">
      <style:table-row-properties style:min-row-height="0.2861in" fo:keep-together="always"/>
    </style:style>
    <style:style style:name="P12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0" style:family="table-row">
      <style:table-row-properties style:min-row-height="0.2861in" fo:keep-together="always"/>
    </style:style>
    <style:style style:name="P12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</style:style>
    <style:style style:name="T1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 fo:text-indent="0.0763in"/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T1263" style:parent-style-name="預設段落字型" style:family="text">
      <style:text-properties style:font-name="標楷體" style:font-name-asian="標楷體" fo:font-size="11pt" style:font-size-asian="11pt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1267" style:parent-style-name="預設段落字型" style:family="text">
      <style:text-properties style:font-name="標楷體" style:font-name-asian="標楷體" fo:font-size="11pt" style:font-size-asian="11pt"/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TableCell12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1" style:family="table-row">
      <style:table-row-properties style:min-row-height="0.2861in" fo:keep-together="always"/>
    </style:style>
    <style:style style:name="P12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4" style:family="table-row">
      <style:table-row-properties style:min-row-height="0.2861in" fo:keep-together="always"/>
    </style:style>
    <style:style style:name="P12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5" style:family="table-row">
      <style:table-row-properties style:min-row-height="0.2861in" fo:keep-together="always"/>
    </style:style>
    <style:style style:name="P12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</style:style>
    <style:style style:name="T1301" style:parent-style-name="預設段落字型" style:family="text">
      <style:text-properties style:font-name="標楷體" style:font-name-asian="標楷體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6" style:family="table-row">
      <style:table-row-properties style:min-row-height="0.2861in" fo:keep-together="always"/>
    </style:style>
    <style:style style:name="P13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/>
    </style:style>
    <style:style style:name="T1312" style:parent-style-name="預設段落字型" style:family="text">
      <style:text-properties style:font-name="標楷體" style:font-name-asian="標楷體" style:font-weight-complex="bold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9" style:family="table-row">
      <style:table-row-properties style:min-row-height="0.2861in" fo:keep-together="always"/>
    </style:style>
    <style:style style:name="P13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1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9" style:family="table-row">
      <style:table-row-properties style:min-row-height="0.5847in" fo:keep-together="always"/>
    </style:style>
    <style:style style:name="TableCell133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3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50" style:parent-style-name="內文" style:family="paragraph">
      <style:paragraph-properties fo:widows="2" fo:orphans="2" fo:text-align="center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353" style:parent-style-name="內文" style:family="paragraph">
      <style:paragraph-properties fo:widows="2" fo:orphans="2" fo:text-align="center"/>
    </style:style>
    <style:style style:name="T1354" style:parent-style-name="預設段落字型" style:family="text">
      <style:text-properties style:font-name="標楷體" style:font-name-asian="標楷體" fo:font-size="14pt" style:font-size-asian="14pt"/>
    </style:style>
    <style:style style:name="T1355" style:parent-style-name="預設段落字型" style:family="text">
      <style:text-properties style:font-name="標楷體" style:font-name-asian="標楷體" fo:font-size="18pt" style:font-size-asian="18pt"/>
    </style:style>
    <style:style style:name="T13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8pt" style:font-size-asian="18pt"/>
    </style:style>
    <style:style style:name="T1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fo:font-size="18pt" style:font-size-asian="18pt"/>
    </style:style>
    <style:style style:name="T1366" style:parent-style-name="預設段落字型" style:family="text">
      <style:text-properties style:font-name="標楷體" style:font-name-asian="標楷體" fo:font-size="18pt" style:font-size-asian="18pt"/>
    </style:style>
    <style:style style:name="T13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font-size="18pt" style:font-size-asian="18pt"/>
    </style:style>
    <style:style style:name="P1369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370" style:parent-style-name="內文" style:family="paragraph">
      <style:text-properties style:font-name="標楷體" style:font-name-asian="標楷體" fo:font-size="18pt" style:font-size-asian="18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7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37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5" style:parent-style-name="內文" style:family="paragraph">
      <style:text-properties style:font-name="標楷體" style:font-name-asian="標楷體" fo:color="#FF0000" style:font-size-complex="14pt"/>
    </style:style>
    <style:style style:name="P13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style:snap-to-layout-grid="false" fo:text-align="justify"/>
    </style:style>
    <style:style style:name="P1388" style:parent-style-name="內文" style:family="paragraph">
      <style:paragraph-properties style:snap-to-layout-grid="false" fo:text-align="justify"/>
    </style:style>
    <style:style style:name="P1389" style:parent-style-name="內文" style:family="paragraph">
      <style:paragraph-properties style:snap-to-layout-grid="false" fo:text-align="justify"/>
    </style:style>
    <style:style style:name="P1390" style:parent-style-name="內文" style:family="paragraph">
      <style:paragraph-properties fo:text-align="start"/>
    </style:style>
    <style:style style:name="T1391" style:parent-style-name="預設段落字型" style:family="text">
      <style:text-properties style:font-name="標楷體" style:font-name-asian="標楷體" fo:font-size="18pt" style:font-size-asian="18pt"/>
    </style:style>
    <style:style style:name="T1392" style:parent-style-name="預設段落字型" style:family="text">
      <style:text-properties style:font-name="標楷體" style:font-name-asian="標楷體" fo:font-size="18pt" style:font-size-asian="18pt"/>
    </style:style>
    <style:style style:name="T1393" style:parent-style-name="預設段落字型" style:family="text">
      <style:text-properties style:font-name="標楷體" style:font-name-asian="標楷體" fo:font-size="18pt" style:font-size-asian="18pt"/>
    </style:style>
    <style:style style:name="T1394" style:parent-style-name="預設段落字型" style:family="text">
      <style:text-properties style:font-name="標楷體" style:font-name-asian="標楷體" fo:font-size="18pt" style:font-size-asian="18pt"/>
    </style:style>
    <style:style style:name="T1395" style:parent-style-name="預設段落字型" style:family="text">
      <style:text-properties style:font-name="標楷體" style:font-name-asian="標楷體" fo:font-size="18pt" style:font-size-asian="18pt"/>
    </style:style>
    <style:style style:name="P139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401" style:parent-style-name="內文" style:family="paragraph">
      <style:paragraph-properties fo:line-height="115%"/>
    </style:style>
    <style:style style:name="T1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7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43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4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4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42" style:parent-style-name="內文" style:family="paragraph">
      <style:paragraph-properties style:text-autospace="none" fo:text-align="center" fo:line-height="0.3152in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54" style:parent-style-name="內文" style:family="paragraph">
      <style:paragraph-properties style:text-autospace="none" fo:text-align="center" fo:line-height="0.3152in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58" style:family="table-column">
      <style:table-column-properties style:column-width="1.5416in" style:use-optimal-column-width="false"/>
    </style:style>
    <style:style style:name="TableColumn1459" style:family="table-column">
      <style:table-column-properties style:column-width="2.3277in" style:use-optimal-column-width="false"/>
    </style:style>
    <style:style style:name="TableColumn1460" style:family="table-column">
      <style:table-column-properties style:column-width="1.2465in" style:use-optimal-column-width="false"/>
    </style:style>
    <style:style style:name="TableColumn1461" style:family="table-column">
      <style:table-column-properties style:column-width="2.0701in" style:use-optimal-column-width="false"/>
    </style:style>
    <style:style style:name="Table1457" style:family="table">
      <style:table-properties style:width="7.1861in" fo:margin-left="0in" table:align="center"/>
    </style:style>
    <style:style style:name="TableRow1462" style:family="table-row">
      <style:table-row-properties style:row-height="0.3916in" style:use-optimal-row-height="false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1" style:family="table-row">
      <style:table-row-properties style:row-height="0.393in" style:use-optimal-row-height="false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0" style:family="table-row">
      <style:table-row-properties style:row-height="0.3916in" style:use-optimal-row-height="false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7" style:family="table-row">
      <style:table-row-properties style:row-height="0.393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2" style:family="table-row">
      <style:table-row-properties style:row-height="0.3916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7" style:family="table-row">
      <style:table-row-properties style:row-height="0.6652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text-align="justify" fo:line-height="0.3055in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9" style:parent-style-name="內文" style:family="paragraph">
      <style:paragraph-properties style:text-autospace="none" fo:line-height="0.3055in"/>
    </style:style>
    <style:style style:name="T15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37" style:family="table-row">
      <style:table-row-properties style:row-height="0.5513in" style:use-optimal-row-height="false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style:text-autospace="none" fo:text-align="center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42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7" style:family="table-row">
      <style:table-row-properties style:row-height="0.9555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5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7" style:family="table-row">
      <style:table-row-properties style:row-height="1.4888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0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1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4" style:family="table-row">
      <style:table-row-properties style:row-height="3.027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/>
    </style:style>
    <style:style style:name="P1569" style:parent-style-name="內文" style:family="paragraph">
      <style:paragraph-properties style:text-autospace="none" fo:line-height="0.2777in" fo:margin-left="0.4097in" fo:text-indent="-0.3263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7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/>
    </style:style>
    <style:style style:name="P1575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76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77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78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79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80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8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style:text-autospace="none" fo:text-align="center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59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592" style:family="table-column">
      <style:table-column-properties style:column-width="1.7687in"/>
    </style:style>
    <style:style style:name="TableColumn1593" style:family="table-column">
      <style:table-column-properties style:column-width="2.5937in"/>
    </style:style>
    <style:style style:name="TableColumn1594" style:family="table-column">
      <style:table-column-properties style:column-width="2.7166in"/>
    </style:style>
    <style:style style:name="Table1591" style:family="table">
      <style:table-properties style:width="7.0791in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center" fo:margin-lef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62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62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六甲區六甲國民小學112學年度長期代理教師甄選簡章</text:p>
      <text:p text:style-name="P2"><text:span text:style-name="T3">〈一次公告分次招考版〉</text:span></text:p>
      <text:p text:style-name="P4">壹、依據：</text:p>
      <text:p text:style-name="P5"><text:span text:style-name="T6">一、</text:span><text:span text:style-name="T7">教</text:span><text:span text:style-name="T8">師</text:span><text:span text:style-name="T9">法</text:span><text:span text:style-name="T10">、教</text:span><text:span text:style-name="T11">育人</text:span><text:span text:style-name="T12">員</text:span><text:span text:style-name="T13">任</text:span><text:span text:style-name="T14">用</text:span><text:span text:style-name="T15">條</text:span><text:span text:style-name="T16">例</text:span><text:span text:style-name="T17">、</text:span><text:span text:style-name="T18">高級中等以下學校</text:span><text:span text:style-name="T19">兼</text:span><text:span text:style-name="T20">任</text:span><text:span text:style-name="T21">代</text:span><text:span text:style-name="T22">課</text:span><text:span text:style-name="T23">及</text:span><text:span text:style-name="T24">代</text:span><text:span text:style-name="T25">理</text:span><text:span text:style-name="T26">教師</text:span><text:span text:style-name="T27">聘任</text:span><text:span text:style-name="T28">辦</text:span><text:span text:style-name="T29">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</text:span><text:span text:style-name="T42">作</text:span><text:span text:style-name="T43">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二、臺南市政府教育局112年07月31日公告編號220838。</text:p>
      <text:p text:style-name="P51">貳、甄選名額及聘期：</text:p>
      <text:p text:style-name="P52">一、類別與名額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類<text:s text:c="4"/>別</text:p>
          </table:table-cell>
          <table:covered-table-cell/>
          <table:table-cell table:style-name="TableCell63">
            <text:p text:style-name="P64">代理職缺(務)</text:p>
          </table:table-cell>
          <table:table-cell table:style-name="TableCell65">
            <text:p text:style-name="P66">正取名額</text:p>
          </table:table-cell>
          <table:table-cell table:style-name="TableCell67">
            <text:p text:style-name="P68">備取名額</text:p>
          </table:table-cell>
          <table:table-cell table:style-name="TableCell69">
            <text:p text:style-name="P70">備<text:s/><text:s/>註</text:p>
          </table:table-cell>
        </table:table-row>
        <table:table-row table:style-name="TableRow71">
          <table:table-cell table:style-name="TableCell72" table:number-rows-spanned="6">
            <text:p text:style-name="P73">一般代理教師</text:p>
          </table:table-cell>
          <table:table-cell table:style-name="TableCell74" table:number-rows-spanned="2">
            <text:p text:style-name="P75">班級導師</text:p>
          </table:table-cell>
          <table:table-cell table:style-name="TableCell76">
            <text:p text:style-name="P77">本校控管(懸)缺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 table:number-rows-spanned="8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本校</text:span><text:span text:style-name="T90">教育部合理員額</text:span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3">
            <text:p text:style-name="P99">自然、</text:p>
            <text:p text:style-name="P100">社會科任</text:p>
          </table:table-cell>
          <table:table-cell table:style-name="TableCell101">
            <text:p text:style-name="P102">本校控管(懸)缺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本校留職停薪缺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本校</text:span><text:span text:style-name="T125">教育部合理員額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藝術表演</text:p>
          </table:table-cell>
          <table:table-cell table:style-name="TableCell135">
            <text:p text:style-name="P136"><text:span text:style-name="T137">本校</text:span><text:span text:style-name="T138">教育部合理員額</text:span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英語代理教師</text:p>
          </table:table-cell>
          <table:covered-table-cell/>
          <table:table-cell table:style-name="TableCell147">
            <text:p text:style-name="P148"><text:span text:style-name="T149">本校</text:span><text:span text:style-name="T150">控管(懸)缺</text:span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體育專長代理教師</text:p>
          </table:table-cell>
          <table:covered-table-cell/>
          <table:table-cell table:style-name="TableCell159">
            <text:p text:style-name="P160">本校體育班(懸)缺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</table:table-row>
      </table:table>
      <text:p text:style-name="P166">二、聘期：自實際聘任日起至113/07/31。</text:p>
      <text:p text:style-name="P167">三、如代理原因消失時，應即無條件解聘。</text:p>
      <text:p text:style-name="P168"><text:span text:style-name="T169">四</text:span><text:span text:style-name="T170">、上述備取，以補足本次甄選應錄取之名額為限。如甄試成績未達</text:span><text:span text:style-name="T171">7</text:span><text:span text:style-name="T172">0分，不予錄取，且經甄選委員會議決議後得予「從缺」，另備取名額得予酌減或取消。</text:span></text:p>
      <text:p text:style-name="P173"><text:span text:style-name="T174">叁、報名資格</text:span><text:span text:style-name="T175">：</text:span></text:p>
      <text:p text:style-name="P176"><text:span text:style-name="T177">一、基本條件：</text:span></text:p>
      <text:p text:style-name="P178"><text:span text:style-name="T179">（</text:span><text:span text:style-name="T180">一</text:span><text:span text:style-name="T181">）</text:span><text:span text:style-name="T182">具中華民國國籍者（大陸地區人民來臺設有戶籍未滿10年者，不得參加甄選）。</text:span></text:p>
      <text:p text:style-name="P183"><text:span text:style-name="T184">（</text:span><text:span text:style-name="T185">二</text:span><text:span text:style-name="T186">）</text:span><text:span text:style-name="T187">無</text:span><text:span text:style-name="T188">高級中等以下學校兼任代課及代理教師聘任辦法第</text:span><text:span text:style-name="T189">9</text:span><text:span text:style-name="T190">條第</text:span><text:span text:style-name="T191">1</text:span><text:span text:style-name="T192">項各款之情事</text:span><text:span text:style-name="T193">。</text:span></text:p>
      <text:p text:style-name="P194"><text:span text:style-name="T195">（</text:span><text:span text:style-name="T196">三</text:span><text:span text:style-name="T197">）</text:span><text:span text:style-name="T198">無「教育人員任用條例」第31條</text:span><text:span text:style-name="T199">及</text:span><text:span text:style-name="T200">第33條規定之情事。</text:span></text:p>
      <text:p text:style-name="P201">二、資格條件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第1次</text:p>
            <text:p text:style-name="P208">報名資格</text:p>
          </table:table-cell>
          <table:table-cell table:style-name="TableCell209">
            <text:p text:style-name="P210">具有「各該教育階段、科(類)合格教師證書」資格者，尚在有效期間者。</text:p>
          </table:table-cell>
        </table:table-row>
        <table:table-row table:style-name="TableRow211">
          <table:table-cell table:style-name="TableCell212">
            <text:p text:style-name="P213">第2次</text:p>
            <text:p text:style-name="P214">報名資格</text:p>
          </table:table-cell>
          <table:table-cell table:style-name="TableCell215">
            <text:p text:style-name="P216">1.具有「各該教育階段、科(類)合格教師證書」資格者，尚在有效期間者。</text:p>
            <text:p text:style-name="P217">2.或修畢師資職前教育課程，取得修畢證明書者。</text:p>
          </table:table-cell>
        </table:table-row>
        <table:table-row table:style-name="TableRow218">
          <table:table-cell table:style-name="TableCell219">
            <text:p text:style-name="P220">第3次</text:p>
            <text:p text:style-name="P221">報名資格</text:p>
          </table:table-cell>
          <table:table-cell table:style-name="TableCell222">
            <text:p text:style-name="P223">1.具有「各該教育階段、科(類)合格教師證書」資格者，尚在有效期間者。</text:p>
            <text:p text:style-name="P224">2.或修畢師資職前教育課程，取得修畢證明書者。</text:p>
            <text:p text:style-name="P225">3.或大學以上畢業者。</text:p>
          </table:table-cell>
        </table:table-row>
        <table:table-row table:style-name="TableRow226">
          <table:table-cell table:style-name="TableCell227">
            <text:p text:style-name="P228">第4次</text:p>
            <text:p text:style-name="P229">報名資格</text:p>
          </table:table-cell>
          <table:table-cell table:style-name="TableCell230">
            <text:p text:style-name="P231">1.具有「各該教育階段、科(類)合格教師證書」資格者，尚在有效期間者。</text:p>
            <text:p text:style-name="P232">2.或修畢師資職前教育課程，取得修畢證明書者。</text:p>
            <text:p text:style-name="P233">3.或大學以上畢業者。</text:p>
          </table:table-cell>
        </table:table-row>
        <table:table-row table:style-name="TableRow234">
          <table:table-cell table:style-name="TableCell235">
            <text:p text:style-name="P236">第5次</text:p>
            <text:p text:style-name="P237">報名資格</text:p>
          </table:table-cell>
          <table:table-cell table:style-name="TableCell238">
            <text:p text:style-name="P239">1.具有「各該教育階段、科(類)合格教師證書」資格者，尚在有效期間者。</text:p>
            <text:p text:style-name="P240">2.或修畢師資職前教育課程，取得修畢證明書者。</text:p>
            <text:p text:style-name="P241">3.或大學以上畢業者。</text:p>
          </table:table-cell>
        </table:table-row>
      </table:table>
      <text:p text:style-name="P242">三、報考體育班專長代理教師須具備該專項體育總會核發之C級教練證。</text:p>
      <text:p text:style-name="P243"><text:span text:style-name="T244">四、</text:span><text:span text:style-name="T245">依據教育部</text:span><text:span text:style-name="T246">103</text:span><text:span text:style-name="T247">年</text:span><text:span text:style-name="T248">10</text:span><text:span text:style-name="T249">月</text:span><text:span text:style-name="T250">03</text:span><text:span text:style-name="T251">日臺教授國字第</text:span><text:span text:style-name="T252">1030108934</text:span><text:span text:style-name="T253">號函、</text:span><text:span text:style-name="T254">臺南市政府教育局1</text:span><text:span text:style-name="T255">1</text:span><text:span text:style-name="T256">2</text:span><text:span text:style-name="T257">年</text:span><text:span text:style-name="T258">0</text:span><text:span text:style-name="T259">7月</text:span><text:span text:style-name="T260">3</text:span><text:span text:style-name="T261">1</text:span><text:span text:style-name="T262">日公告編號2</text:span><text:span text:style-name="T263">20838</text:span><text:span text:style-name="T264">公告，國民小學英語教師應具備以下條件之一：</text:span></text:p>
      <text:p text:style-name="P265">（一）通過教育部88年所辦國小英語教師英語能力檢核測驗檢核者。</text:p>
      <text:soft-page-break/>
      <text:p text:style-name="P266">（二）畢業於英文（語）相關系所者、畢業於外文系英文（語）組者、畢業於英文（語）輔系者、國民小學英語教師學士後教育學分班結業，修畢各大學為國小英語教學所開設之英語20學分班者。</text:p>
      <text:p text:style-name="P267">（三）聽、說、讀、寫皆達到CEF架構B2(中高階)級以上英檢者（含通過財團法人語言測驗中心93年度所辦「國民小學教師英語能力檢核測驗者」）。</text:p>
      <text:p text:style-name="P268">（四）經縣市政府自行培訓檢核通過並發給相關證明者。</text:p>
      <text:p text:style-name="P269">（五）具國小英語加註專長教師證者。</text:p>
      <text:p text:style-name="P270">肆、公告時間、方式及簡章表件：</text:p>
      <text:p text:style-name="P271"><text:span text:style-name="T272">一、</text:span><text:span text:style-name="T273">一次</text:span><text:span text:style-name="T274">公告</text:span><text:span text:style-name="T275">時間：</text:span><text:span text:style-name="T276">1</text:span><text:span text:style-name="T277">1</text:span><text:span text:style-name="T278">2</text:span><text:span text:style-name="T279">年</text:span><text:span text:style-name="T280">0</text:span><text:span text:style-name="T281">8</text:span><text:span text:style-name="T282">月</text:span><text:span text:style-name="T283">0</text:span><text:span text:style-name="T284">1</text:span><text:span text:style-name="T285">日</text:span><text:span text:style-name="T286">(</text:span><text:span text:style-name="T287">一</text:span><text:span text:style-name="T288">)</text:span><text:span text:style-name="T289">至</text:span><text:span text:style-name="T290">1</text:span><text:span text:style-name="T291">1</text:span><text:span text:style-name="T292">2</text:span><text:span text:style-name="T293">年</text:span><text:span text:style-name="T294">0</text:span><text:span text:style-name="T295">8</text:span><text:span text:style-name="T296">月</text:span><text:span text:style-name="T297">08</text:span><text:span text:style-name="T298">日</text:span><text:span text:style-name="T299">(</text:span><text:span text:style-name="T300">一</text:span><text:span text:style-name="T301">)</text:span></text:p>
      <text:p text:style-name="P302"><text:span text:style-name="T303">二、</text:span><text:span text:style-name="T304">公告</text:span><text:span text:style-name="T305">方式：臺南市教育局</text:span><text:a xlink:href="http://www.tn.edu.tw" office:target-frame-name="_top" xlink:show="replace"><text:span text:style-name="T306">http://www.tn.edu.tw</text:span></text:a></text:p>
      <text:p text:style-name="P307"><text:span text:style-name="T308">本校網站</text:span><text:span text:style-name="T309">ht</text:span><text:span text:style-name="T310">tp://www.ljes.tn.edu.tw</text:span></text:p>
      <text:p text:style-name="P311"><text:span text:style-name="T312">臺南市代課人力系統</text:span><text:a xlink:href="http://104.tn.edu.tw/Jlist.aspx" office:target-frame-name="_top" xlink:show="replace"><text:span text:style-name="T313">http://104.tn.edu.tw/Jlist.aspx</text:span></text:a></text:p>
      <text:p text:style-name="P314"><text:span text:style-name="T315">三、</text:span><text:span text:style-name="T316">簡章</text:span><text:span text:style-name="T317">表件：上開網站下載使用</text:span><text:span text:style-name="T318">(</text:span><text:span text:style-name="T319">簡章、報名表、</text:span><text:span text:style-name="T320">委託書、</text:span><text:span text:style-name="T321">切結書</text:span><text:span text:style-name="T322">)</text:span></text:p>
      <text:p text:style-name="P323"><text:span text:style-name="T324">伍</text:span><text:span text:style-name="T325">、報名日期、地點</text:span><text:span text:style-name="T326">及聯絡電話</text:span><text:span text:style-name="T327">、應繳交證件及方式：</text:span></text:p>
      <text:p text:style-name="P328"><text:span text:style-name="T329">一、日期：</text:span><text:span text:style-name="T330">採一次公告分次招考方式辦理，錄取人數額滿不再辦理第</text:span><text:span text:style-name="T331">2</text:span><text:span text:style-name="T332">次</text:span><text:span text:style-name="T333">、第</text:span><text:span text:style-name="T334">3</text:span><text:span text:style-name="T335">次、第</text:span><text:span text:style-name="T336">4</text:span><text:span text:style-name="T337">次、</text:span></text:p>
      <text:p text:style-name="P338"><text:span text:style-name="T339"><text:s text:c="11"/></text:span><text:span text:style-name="T340">第</text:span><text:span text:style-name="T341">5</text:span><text:span text:style-name="T342">次</text:span><text:span text:style-name="T343">招考，惟是否額滿，請自行查閱教育局資訊中心及本校網站公告。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第1</text:span><text:span text:style-name="T351">次</text:span><text:span text:style-name="T352">報名時間</text:span></text:p>
          </table:table-cell>
          <table:table-cell table:style-name="TableCell353">
            <text:p text:style-name="P354">112年08月02日(三)上午9時至112年08月06日(日)下午4時</text:p>
            <text:p text:style-name="P355"><text:span text:style-name="T356">(</text:span><text:span text:style-name="T357">假日不受理)</text:span><text:span text:style-name="T358">(</text:span><text:span text:style-name="T359">逾時恕不受理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<text:span text:style-name="T364">第2次報名時間</text:span></text:p>
          </table:table-cell>
          <table:table-cell table:style-name="TableCell365">
            <text:p text:style-name="P366">112年08月08日(二)上午9時～下午4時</text:p>
            <text:p text:style-name="P367"><text:span text:style-name="T368">(</text:span><text:span text:style-name="T369">逾時恕不受理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第3次報名時間</text:span></text:p>
          </table:table-cell>
          <table:table-cell table:style-name="TableCell375">
            <text:p text:style-name="P376">112年08月10日(四)上午9時～下午4時</text:p>
            <text:p text:style-name="P377"><text:span text:style-name="T378">(</text:span><text:span text:style-name="T379">逾時恕不受理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第4次報名時間</text:p>
          </table:table-cell>
          <table:table-cell table:style-name="TableCell384">
            <text:p text:style-name="P385">112年08月14日(一)上午9時～下午4時</text:p>
            <text:p text:style-name="P386"><text:span text:style-name="T387">(</text:span><text:span text:style-name="T388">逾時恕不受理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第5次報名時間</text:p>
          </table:table-cell>
          <table:table-cell table:style-name="TableCell393">
            <text:p text:style-name="P394">112年08月16日(三)上午9時～下午4時</text:p>
            <text:p text:style-name="P395"><text:span text:style-name="T396">(</text:span><text:span text:style-name="T397">逾時恕不受理</text:span><text:span text:style-name="T398">)</text:span></text:p>
          </table:table-cell>
        </table:table-row>
      </table:table>
      <text:p text:style-name="P399">二、地點及聯絡電話：73442臺南市六甲區中正路319號，本校教務處（06-6982041#201）。<text:s/></text:p>
      <text:p text:style-name="P400"><text:span text:style-name="T401">三、應</text:span><text:span text:style-name="T402">繳交</text:span><text:span text:style-name="T403">證件：</text:span></text:p>
      <text:p text:style-name="P404">（一）報名表1份</text:p>
      <text:p text:style-name="P405">（二）國民身份證正本查驗，影本1份</text:p>
      <text:p text:style-name="P406">（三）合格教師證（教程證書）正本查驗，影本1份</text:p>
      <text:p text:style-name="P407">（四）最高學歷證件正本查驗，影本1份</text:p>
      <text:p text:style-name="P408">（五）教學檔案資料1份（A4大小5頁以內）</text:p>
      <text:p text:style-name="P409">（六）退伍令或免服役證明正本查驗，影本1份</text:p>
      <text:p text:style-name="P410">（七）報考英語代理教師者，需檢附相關資格證明</text:p>
      <text:p text:style-name="P411">（八）報考體育專長代理教師者，需檢附該專項C級教練證</text:p>
      <text:p text:style-name="P412"><text:span text:style-name="T413">四、方式：</text:span><text:span text:style-name="T414">檢同有關證件親自報名</text:span><text:span text:style-name="T415">，</text:span><text:span text:style-name="T416">通信報名不予受理</text:span><text:span text:style-name="T417">。</text:span></text:p>
      <text:p text:style-name="P418"/>
      <text:soft-page-break/>
      <text:p text:style-name="P419"><text:span text:style-name="T420">陸、</text:span><text:span text:style-name="T421">甄試</text:span><text:span text:style-name="T422">日期及地點</text:span><text:span text:style-name="T423">：</text:span></text:p>
      <text:p text:style-name="P424">一、日期：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第1次</text:span><text:span text:style-name="T432">甄試</text:span><text:span text:style-name="T433">日期</text:span></text:p>
          </table:table-cell>
          <table:table-cell table:style-name="TableCell434">
            <text:p text:style-name="P435"><text:span text:style-name="T436">1</text:span><text:span text:style-name="T437">1</text:span><text:span text:style-name="T438">2</text:span><text:span text:style-name="T439">年08月</text:span><text:span text:style-name="T440">0</text:span><text:span text:style-name="T441">7</text:span><text:span text:style-name="T442">日(</text:span><text:span text:style-name="T443">一</text:span><text:span text:style-name="T444">)上午09時</text:span><text:span text:style-name="T445">（請於上午08時30分前至教務處報到）</text:span></text:p>
          </table:table-cell>
        </table:table-row>
        <table:table-row table:style-name="TableRow446">
          <table:table-cell table:style-name="TableCell447">
            <text:p text:style-name="P448"><text:span text:style-name="T449">第2次</text:span><text:span text:style-name="T450">甄試</text:span><text:span text:style-name="T451">日期</text:span></text:p>
          </table:table-cell>
          <table:table-cell table:style-name="TableCell452">
            <text:p text:style-name="P453"><text:span text:style-name="T454">1</text:span><text:span text:style-name="T455">1</text:span><text:span text:style-name="T456">2</text:span><text:span text:style-name="T457">年08月</text:span><text:span text:style-name="T458">0</text:span><text:span text:style-name="T459">9</text:span><text:span text:style-name="T460">日(</text:span><text:span text:style-name="T461">三</text:span><text:span text:style-name="T462">)上午09時</text:span><text:span text:style-name="T463">（請於上午08時30分前至教務處報到）</text:span></text:p>
          </table:table-cell>
        </table:table-row>
        <table:table-row table:style-name="TableRow464">
          <table:table-cell table:style-name="TableCell465">
            <text:p text:style-name="P466"><text:span text:style-name="T467">第3次</text:span><text:span text:style-name="T468">甄試</text:span><text:span text:style-name="T469">日期</text:span></text:p>
          </table:table-cell>
          <table:table-cell table:style-name="TableCell470">
            <text:p text:style-name="P471"><text:span text:style-name="T472">1</text:span><text:span text:style-name="T473">1</text:span><text:span text:style-name="T474">2</text:span><text:span text:style-name="T475">年08月</text:span><text:span text:style-name="T476">1</text:span><text:span text:style-name="T477">1</text:span><text:span text:style-name="T478">日(</text:span><text:span text:style-name="T479">五</text:span><text:span text:style-name="T480">)上午09時</text:span><text:span text:style-name="T481">（請於上午08時30分前至教務處報到）</text:span></text:p>
          </table:table-cell>
        </table:table-row>
        <table:table-row table:style-name="TableRow482">
          <table:table-cell table:style-name="TableCell483">
            <text:p text:style-name="P484"><text:span text:style-name="T485">第4次</text:span><text:span text:style-name="T486">甄試</text:span><text:span text:style-name="T487">日期</text:span></text:p>
          </table:table-cell>
          <table:table-cell table:style-name="TableCell488">
            <text:p text:style-name="P489"><text:span text:style-name="T490">1</text:span><text:span text:style-name="T491">1</text:span><text:span text:style-name="T492">2</text:span><text:span text:style-name="T493">年08月</text:span><text:span text:style-name="T494">1</text:span><text:span text:style-name="T495">5</text:span><text:span text:style-name="T496">日(</text:span><text:span text:style-name="T497">二</text:span><text:span text:style-name="T498">)上午09時</text:span><text:span text:style-name="T499">（請於上午08時30分前至教務處報到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5次</text:span><text:span text:style-name="T504">甄試</text:span><text:span text:style-name="T505">日期</text:span></text:p>
          </table:table-cell>
          <table:table-cell table:style-name="TableCell506">
            <text:p text:style-name="P507"><text:span text:style-name="T508">1</text:span><text:span text:style-name="T509">1</text:span><text:span text:style-name="T510">2</text:span><text:span text:style-name="T511">年08月</text:span><text:span text:style-name="T512">1</text:span><text:span text:style-name="T513">7</text:span><text:span text:style-name="T514">日(</text:span><text:span text:style-name="T515">四</text:span><text:span text:style-name="T516">)上午09時</text:span><text:span text:style-name="T517">（請於上午08時30分前至教務處報到）</text:span></text:p>
          </table:table-cell>
        </table:table-row>
      </table:table>
      <text:p text:style-name="P518">二、地點：本校教務處</text:p>
      <text:p text:style-name="P519">柒、甄試方式及配分比例：</text:p>
      <text:p text:style-name="P520"><text:span text:style-name="T521">一、試教</text:span><text:span text:style-name="T522">(</text:span><text:span text:style-name="T523">60</text:span><text:span text:style-name="T524">%)</text:span><text:span text:style-name="T525">：</text:span><text:span text:style-name="T526">教材、教具請自備。</text:span></text:p>
      <text:p text:style-name="P527"><text:span text:style-name="T528">(</text:span><text:span text:style-name="T529">一</text:span><text:span text:style-name="T530">)</text:span><text:span text:style-name="T531">範圍</text:span><text:span text:style-name="T532">：</text:span><text:bookmark-start text:name="OLE_LINK35"/><text:bookmark-start text:name="OLE_LINK36"/></text:p>
      <text:p text:style-name="P533">1.一般代理教師(導師)：四年級數學領域，南一版自選一單元。</text:p>
      <text:p text:style-name="P534">2.一般代理教師(科任)：五年級社會領域，翰林版自選一單元。</text:p>
      <text:p text:style-name="P535"><text:span text:style-name="T536">3</text:span><text:span text:style-name="T537">.</text:span><text:span text:style-name="T538">一般代理教師(表演藝術)：四年級藝術領域，翰林版自選一單元。</text:span></text:p>
      <text:p text:style-name="P539">4.英語代理教師：康軒、翰林版本中任擇一單元。</text:p>
      <text:p text:style-name="P540"><text:span text:style-name="T541">5.</text:span><text:span text:style-name="T542">體育專長代理教師：</text:span><text:span text:style-name="T543">高年</text:span><text:span text:style-name="T544">級健體領域</text:span><text:span text:style-name="T545">，翰</text:span><text:span text:style-name="T546">依</text:span><text:span text:style-name="T547">林版自選一單元。</text:span></text:p>
      <text:p text:style-name="P548"><text:bookmark-end text:name="OLE_LINK35"/><text:bookmark-end text:name="OLE_LINK36"/><text:span text:style-name="T549">(</text:span><text:span text:style-name="T550">二</text:span><text:span text:style-name="T551">)</text:span><text:span text:style-name="T552">時間</text:span><text:span text:style-name="T553">：每人</text:span><text:span text:style-name="T554">15</text:span><text:span text:style-name="T555">分鐘</text:span><text:span text:style-name="T556">，</text:span><text:span text:style-name="T557">第1</text:span><text:span text:style-name="T558">4</text:span><text:span text:style-name="T559">分鐘響鈴</text:span><text:span text:style-name="T560">1</text:span><text:span text:style-name="T561">次，第</text:span><text:span text:style-name="T562">15</text:span><text:span text:style-name="T563">分鐘響鈴</text:span><text:span text:style-name="T564">2</text:span><text:span text:style-name="T565">次，立即結束。</text:span></text:p>
      <text:p text:style-name="P566">(三)試教現場無學生。</text:p>
      <text:p text:style-name="P567"><text:span text:style-name="T568">二</text:span><text:span text:style-name="T569">、</text:span><text:span text:style-name="T570">口試</text:span><text:span text:style-name="T571">(</text:span><text:span text:style-name="T572">4</text:span><text:span text:style-name="T573">0</text:span><text:span text:style-name="T574">%)</text:span><text:span text:style-name="T575">：</text:span><text:span text:style-name="T576">每人</text:span><text:span text:style-name="T577">10</text:span><text:span text:style-name="T578">分鐘</text:span><text:span text:style-name="T579">，</text:span><text:span text:style-name="T580">以教育理念、教學知能、班級經營及學校行政為主。</text:span></text:p>
      <text:p text:style-name="P581"><text:span text:style-name="T582">三</text:span><text:span text:style-name="T583">、</text:span><text:span text:style-name="T584">甄試</text:span><text:span text:style-name="T585">總成績計算及相同時之處理方式：</text:span></text:p>
      <text:p text:style-name="P586">甄試總成績最高為90分，最低為70分，未達最低分數者，不予錄取。總成績相同者，依試教、口試等成績高低排序，兩科成績皆相同時，則由本校教師甄選委員會決定。</text:p>
      <text:p text:style-name="P587">捌、甄選結果通知、成績複查、公告錄取及報到：</text:p>
      <text:p text:style-name="P588"><text:span text:style-name="T589">一、甄選結果通知</text:span><text:span text:style-name="T590">：</text:span><text:span text:style-name="T591">本校</text:span><text:span text:style-name="T592">教師評審委員會審議甄選結果，</text:span><text:span text:style-name="T593">以電話通知錄(備)取人員。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第1次甄選結果通知</text:span></text:p>
          </table:table-cell>
          <table:table-cell table:style-name="TableCell601">
            <text:p text:style-name="P602"><text:span text:style-name="T603">1</text:span><text:span text:style-name="T604">1</text:span><text:span text:style-name="T605">2</text:span><text:span text:style-name="T606">年08月0</text:span><text:span text:style-name="T607">7</text:span><text:span text:style-name="T608">日(</text:span><text:span text:style-name="T609">一</text:span><text:span text:style-name="T610">)</text:span><text:span text:style-name="T611">下午</text:span><text:span text:style-name="T612">02</text:span><text:span text:style-name="T613">時</text:span><text:span text:style-name="T614">3</text:span><text:span text:style-name="T615">0</text:span><text:span text:style-name="T616">分</text:span></text:p>
          </table:table-cell>
        </table:table-row>
        <table:table-row table:style-name="TableRow617">
          <table:table-cell table:style-name="TableCell618">
            <text:p text:style-name="P619"><text:span text:style-name="T620">第2次甄選結果通知</text:span></text:p>
          </table:table-cell>
          <table:table-cell table:style-name="TableCell621">
            <text:p text:style-name="P622"><text:span text:style-name="T623">1</text:span><text:span text:style-name="T624">1</text:span><text:span text:style-name="T625">2</text:span><text:span text:style-name="T626">年08月</text:span><text:span text:style-name="T627">0</text:span><text:span text:style-name="T628">9</text:span><text:span text:style-name="T629">日(</text:span><text:span text:style-name="T630">三</text:span><text:span text:style-name="T631">)</text:span><text:span text:style-name="T632">下午</text:span><text:span text:style-name="T633">02</text:span><text:span text:style-name="T634">時</text:span><text:span text:style-name="T635">3</text:span><text:span text:style-name="T636">0</text:span><text:span text:style-name="T637">分</text:span></text:p>
          </table:table-cell>
        </table:table-row>
        <table:table-row table:style-name="TableRow638">
          <table:table-cell table:style-name="TableCell639">
            <text:p text:style-name="P640">第3次甄選結果通知</text:p>
          </table:table-cell>
          <table:table-cell table:style-name="TableCell641">
            <text:p text:style-name="P642"><text:span text:style-name="T643">1</text:span><text:span text:style-name="T644">1</text:span><text:span text:style-name="T645">2</text:span><text:span text:style-name="T646">年08月</text:span><text:span text:style-name="T647">1</text:span><text:span text:style-name="T648">1</text:span><text:span text:style-name="T649">日(</text:span><text:span text:style-name="T650">五</text:span><text:span text:style-name="T651">)</text:span><text:span text:style-name="T652">下午</text:span><text:span text:style-name="T653">02</text:span><text:span text:style-name="T654">時</text:span><text:span text:style-name="T655">3</text:span><text:span text:style-name="T656">0</text:span><text:span text:style-name="T657">分</text:span></text:p>
          </table:table-cell>
        </table:table-row>
        <table:table-row table:style-name="TableRow658">
          <table:table-cell table:style-name="TableCell659">
            <text:p text:style-name="P660">第4次甄選結果通知</text:p>
          </table:table-cell>
          <table:table-cell table:style-name="TableCell661">
            <text:p text:style-name="P662"><text:span text:style-name="T663">1</text:span><text:span text:style-name="T664">1</text:span><text:span text:style-name="T665">2</text:span><text:span text:style-name="T666">年08月1</text:span><text:span text:style-name="T667">5</text:span><text:span text:style-name="T668">日(</text:span><text:span text:style-name="T669">二</text:span><text:span text:style-name="T670">)</text:span><text:span text:style-name="T671">下午</text:span><text:span text:style-name="T672">02</text:span><text:span text:style-name="T673">時</text:span><text:span text:style-name="T674">3</text:span><text:span text:style-name="T675">0</text:span><text:span text:style-name="T676">分</text:span></text:p>
          </table:table-cell>
        </table:table-row>
        <table:table-row table:style-name="TableRow677">
          <table:table-cell table:style-name="TableCell678">
            <text:p text:style-name="P679">第5次甄選結果通知</text:p>
          </table:table-cell>
          <table:table-cell table:style-name="TableCell680">
            <text:p text:style-name="P681"><text:span text:style-name="T682">1</text:span><text:span text:style-name="T683">1</text:span><text:span text:style-name="T684">2</text:span><text:span text:style-name="T685">年08月</text:span><text:span text:style-name="T686">1</text:span><text:span text:style-name="T687">7</text:span><text:span text:style-name="T688">日(</text:span><text:span text:style-name="T689">四</text:span><text:span text:style-name="T690">)</text:span><text:span text:style-name="T691">下午</text:span><text:span text:style-name="T692">02</text:span><text:span text:style-name="T693">時</text:span><text:span text:style-name="T694">3</text:span><text:span text:style-name="T695">0</text:span><text:span text:style-name="T696">分</text:span></text:p>
          </table:table-cell>
        </table:table-row>
      </table:table>
      <text:p text:style-name="P697"><text:span text:style-name="T698">二</text:span><text:span text:style-name="T699">、成績</text:span><text:span text:style-name="T700">複查</text:span><text:span text:style-name="T701">時間與注意事項</text:span><text:span text:style-name="T702">：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第1次成績複查</text:span></text:p>
          </table:table-cell>
          <table:table-cell table:style-name="TableCell710">
            <text:p text:style-name="P711"><text:span text:style-name="T712">1</text:span><text:span text:style-name="T713">1</text:span><text:span text:style-name="T714">2</text:span><text:span text:style-name="T715">年08月0</text:span><text:span text:style-name="T716">7</text:span><text:span text:style-name="T717">日(</text:span><text:span text:style-name="T718">一</text:span><text:span text:style-name="T719">)</text:span><text:span text:style-name="T720">下午</text:span><text:span text:style-name="T721">03</text:span><text:span text:style-name="T722">時</text:span></text:p>
          </table:table-cell>
        </table:table-row>
        <table:table-row table:style-name="TableRow723">
          <table:table-cell table:style-name="TableCell724">
            <text:p text:style-name="P725"><text:span text:style-name="T726">第2次成績複查</text:span></text:p>
          </table:table-cell>
          <table:table-cell table:style-name="TableCell727">
            <text:p text:style-name="P728"><text:span text:style-name="T729">1</text:span><text:span text:style-name="T730">1</text:span><text:span text:style-name="T731">2</text:span><text:span text:style-name="T732">年08月</text:span><text:span text:style-name="T733">0</text:span><text:span text:style-name="T734">9</text:span><text:span text:style-name="T735">日(</text:span><text:span text:style-name="T736">三</text:span><text:span text:style-name="T737">)</text:span><text:span text:style-name="T738">下午</text:span><text:span text:style-name="T739">03</text:span><text:span text:style-name="T740">時</text:span></text:p>
          </table:table-cell>
        </table:table-row>
        <table:table-row table:style-name="TableRow741">
          <table:table-cell table:style-name="TableCell742">
            <text:p text:style-name="P743">第3次成績複查</text:p>
          </table:table-cell>
          <table:table-cell table:style-name="TableCell744">
            <text:p text:style-name="P745"><text:span text:style-name="T746">1</text:span><text:span text:style-name="T747">1</text:span><text:span text:style-name="T748">2</text:span><text:span text:style-name="T749">年08月1</text:span><text:span text:style-name="T750">1</text:span><text:span text:style-name="T751">日(</text:span><text:span text:style-name="T752">五</text:span><text:span text:style-name="T753">)</text:span><text:span text:style-name="T754">下午</text:span><text:span text:style-name="T755">03</text:span><text:span text:style-name="T756">時</text:span></text:p>
          </table:table-cell>
        </table:table-row>
        <table:table-row table:style-name="TableRow757">
          <table:table-cell table:style-name="TableCell758">
            <text:p text:style-name="P759">第4次成績複查</text:p>
          </table:table-cell>
          <table:table-cell table:style-name="TableCell760">
            <text:p text:style-name="P761"><text:span text:style-name="T762">1</text:span><text:span text:style-name="T763">1</text:span><text:span text:style-name="T764">2</text:span><text:span text:style-name="T765">年08月1</text:span><text:span text:style-name="T766">5</text:span><text:span text:style-name="T767">日(</text:span><text:span text:style-name="T768">二</text:span><text:span text:style-name="T769">)</text:span><text:span text:style-name="T770">下午</text:span><text:span text:style-name="T771">03</text:span><text:span text:style-name="T772">時</text:span></text:p>
          </table:table-cell>
        </table:table-row>
        <table:table-row table:style-name="TableRow773">
          <table:table-cell table:style-name="TableCell774">
            <text:p text:style-name="P775">第5次成績複查</text:p>
          </table:table-cell>
          <table:table-cell table:style-name="TableCell776">
            <text:p text:style-name="P777"><text:span text:style-name="T778">1</text:span><text:span text:style-name="T779">1</text:span><text:span text:style-name="T780">2</text:span><text:span text:style-name="T781">年08月1</text:span><text:span text:style-name="T782">7</text:span><text:span text:style-name="T783">日(</text:span><text:span text:style-name="T784">四</text:span><text:span text:style-name="T785">)</text:span><text:span text:style-name="T786">下午</text:span><text:span text:style-name="T787">03</text:span><text:span text:style-name="T788">時</text:span></text:p>
          </table:table-cell>
        </table:table-row>
      </table:table>
      <text:p text:style-name="P789"><text:span text:style-name="T790">凡欲申請複查成績者，限本人或委託人</text:span><text:span text:style-name="T791">（</text:span><text:span text:style-name="T792">需攜帶委託書</text:span><text:span text:style-name="T793">）</text:span><text:span text:style-name="T794">親自於上述時間，至本校教務處以書面申請</text:span><text:span text:style-name="T795">【</text:span><text:span text:style-name="T796">申請複查考試成績，不得</text:span><text:span text:style-name="T797">要求提供參考答案，亦不得</text:span><text:span text:style-name="T798">要求告知試教委員及口試委員之姓名或其他有關資料</text:span><text:span text:style-name="T799">】</text:span><text:span text:style-name="T800">。</text:span></text:p>
      <text:p text:style-name="P801"/>
      <text:p text:style-name="P802"><text:span text:style-name="T803">三、甄選結果公告：錄取名單</text:span><text:span text:style-name="T804">公告在</text:span><text:span text:style-name="T805">教育局資訊中心</text:span><text:span text:style-name="T806">及本校網站</text:span><text:span text:style-name="T807">並通知錄取人員</text:span><text:span text:style-name="T808">。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第1次</text:span><text:span text:style-name="T816">甄選</text:span><text:span text:style-name="T817">結果公告</text:span></text:p>
          </table:table-cell>
          <table:table-cell table:style-name="TableCell818">
            <text:p text:style-name="P819"><text:span text:style-name="T820"><text:s/></text:span><text:span text:style-name="T821">1</text:span><text:span text:style-name="T822">1</text:span><text:span text:style-name="T823">2</text:span><text:span text:style-name="T824">年08月0</text:span><text:span text:style-name="T825">7</text:span><text:span text:style-name="T826">日(</text:span><text:span text:style-name="T827">一</text:span><text:span text:style-name="T828">)</text:span><text:span text:style-name="T829">下午</text:span><text:span text:style-name="T830">04</text:span><text:span text:style-name="T831">時</text:span></text:p>
          </table:table-cell>
        </table:table-row>
        <table:table-row table:style-name="TableRow832">
          <table:table-cell table:style-name="TableCell833">
            <text:p text:style-name="P834"><text:span text:style-name="T835">第2次</text:span><text:span text:style-name="T836">甄選</text:span><text:span text:style-name="T837">結果公告</text:span></text:p>
          </table:table-cell>
          <table:table-cell table:style-name="TableCell838">
            <text:p text:style-name="P839"><text:span text:style-name="T840"><text:s/></text:span><text:span text:style-name="T841">1</text:span><text:span text:style-name="T842">1</text:span><text:span text:style-name="T843">2</text:span><text:span text:style-name="T844">年08月</text:span><text:span text:style-name="T845">0</text:span><text:span text:style-name="T846">9</text:span><text:span text:style-name="T847">日(</text:span><text:span text:style-name="T848">三</text:span><text:span text:style-name="T849">)</text:span><text:span text:style-name="T850">下午</text:span><text:span text:style-name="T851">04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<text:span text:style-name="T856">第3次</text:span><text:span text:style-name="T857">甄選</text:span><text:span text:style-name="T858">結果公告</text:span></text:p>
          </table:table-cell>
          <table:table-cell table:style-name="TableCell859">
            <text:p text:style-name="P860"><text:span text:style-name="T861">1</text:span><text:span text:style-name="T862">1</text:span><text:span text:style-name="T863">2</text:span><text:span text:style-name="T864">年08月1</text:span><text:span text:style-name="T865">1</text:span><text:span text:style-name="T866">日(</text:span><text:span text:style-name="T867">五</text:span><text:span text:style-name="T868">)</text:span><text:span text:style-name="T869">下午</text:span><text:span text:style-name="T870">04</text:span><text:span text:style-name="T871">時</text:span></text:p>
          </table:table-cell>
        </table:table-row>
        <table:table-row table:style-name="TableRow872">
          <table:table-cell table:style-name="TableCell873">
            <text:p text:style-name="P874"><text:span text:style-name="T875">第</text:span><text:span text:style-name="T876">4</text:span><text:span text:style-name="T877">次</text:span><text:span text:style-name="T878">甄選</text:span><text:span text:style-name="T879">結果公告</text:span></text:p>
          </table:table-cell>
          <table:table-cell table:style-name="TableCell880">
            <text:p text:style-name="P881"><text:span text:style-name="T882">1</text:span><text:span text:style-name="T883">1</text:span><text:span text:style-name="T884">2</text:span><text:span text:style-name="T885">年08月1</text:span><text:span text:style-name="T886">5</text:span><text:span text:style-name="T887">日(</text:span><text:span text:style-name="T888">二</text:span><text:span text:style-name="T889">)</text:span><text:span text:style-name="T890">下午</text:span><text:span text:style-name="T891">04</text:span><text:span text:style-name="T892">時</text:span></text:p>
          </table:table-cell>
        </table:table-row>
        <table:table-row table:style-name="TableRow893">
          <table:table-cell table:style-name="TableCell894">
            <text:p text:style-name="P895"><text:span text:style-name="T896">第5次</text:span><text:span text:style-name="T897">甄選</text:span><text:span text:style-name="T898">結果公告</text:span></text:p>
          </table:table-cell>
          <table:table-cell table:style-name="TableCell899">
            <text:p text:style-name="P900"><text:span text:style-name="T901">1</text:span><text:span text:style-name="T902">1</text:span><text:span text:style-name="T903">2</text:span><text:span text:style-name="T904">年08月1</text:span><text:span text:style-name="T905">7</text:span><text:span text:style-name="T906">日(</text:span><text:span text:style-name="T907">四</text:span><text:span text:style-name="T908">)</text:span><text:span text:style-name="T909">下午</text:span><text:span text:style-name="T910">04</text:span><text:span text:style-name="T911">時</text:span></text:p>
          </table:table-cell>
        </table:table-row>
      </table:table>
      <text:p text:style-name="P912"><text:span text:style-name="T913">四</text:span><text:span text:style-name="T914">、</text:span><text:span text:style-name="T915">第</text:span><text:span text:style-name="T916">1</text:span><text:span text:style-name="T917">次招考錄取人員須於</text:span><text:span text:style-name="T918">1</text:span><text:span text:style-name="T919">1</text:span><text:span text:style-name="T920">2</text:span><text:span text:style-name="T921">年</text:span><text:span text:style-name="T922">0</text:span><text:span text:style-name="T923">8</text:span><text:span text:style-name="T924">月</text:span><text:span text:style-name="T925">0</text:span><text:span text:style-name="T926">8</text:span><text:span text:style-name="T927">日</text:span><text:span text:style-name="T928">(</text:span><text:span text:style-name="T929">二</text:span><text:span text:style-name="T930">)</text:span><text:span text:style-name="T931">上</text:span><text:span text:style-name="T932">午</text:span><text:span text:style-name="T933">8:30</text:span><text:span text:style-name="T934">到本校接受教評會審查，審查通過後至人事室報到，如逾期未報到者，即予取消應聘資格，並由備取人員依序遞補，第2次第3次</text:span><text:span text:style-name="T935">第</text:span><text:span text:style-name="T936">4</text:span><text:span text:style-name="T937">次</text:span><text:span text:style-name="T938">招</text:span><text:span text:style-name="T939">第5次</text:span><text:span text:style-name="T940">考錄取人員受教評會審查日期另行通知。</text:span></text:p>
      <text:p text:style-name="P941"><text:span text:style-name="T942">玖</text:span><text:span text:style-name="T943">、</text:span><text:span text:style-name="T944">其他</text:span><text:span text:style-name="T945">：</text:span><text:span text:style-name="T946"><text:s/></text:span></text:p>
      <text:p text:style-name="P947">一、如遇天然災害或不可抗力之因素，而致上述日期需作變更，悉於本校校門及網路公告。</text:p>
      <text:p text:style-name="P948">二、應考人之基本條件、報名資格，如於聘任後發現偽造不實者，應予解聘，尚未聘任者，註銷錄取資格，如涉及刑責，應由應考人自行負責。</text:p>
      <text:p text:style-name="P949"><text:span text:style-name="T950">三、錄取人員</text:span><text:span text:style-name="T951">應於簽約後7日內繳交</text:span><text:span text:style-name="T952">繳交勞動部認可之醫療機構所開具之體格檢查表</text:span><text:span text:style-name="T953">，不合格者取消錄取資格，不得異議。</text:span></text:p>
      <text:p text:style-name="P954"><text:span text:style-name="T955">四、錄取聘任之代理教師於受聘期間，應享之權利與義務，則依教育部訂定發布之「中小學兼任代課及代理教師聘任辦法」第</text:span><text:span text:style-name="T956">14</text:span><text:span text:style-name="T957">條、第</text:span><text:span text:style-name="T958">15</text:span><text:span text:style-name="T959">條暨「臺南市中小學兼任代課及代理教師聘任補充規定」等相關規定辦理。</text:span></text:p>
      <text:p text:style-name="P960"><text:span text:style-name="T961">拾、本簡章如有未盡事宜，悉依有關法令規定辦理。</text:span></text:p>
      <text:p text:style-name="P962"/>
      <text:soft-page-break/>
      <text:p text:style-name="P963"><text:span text:style-name="T964"><draw:frame draw:z-index="251659264" draw:id="id0" draw:style-name="a0" draw:name="文字方塊 1" text:anchor-type="paragraph" svg:x="0.17986in" svg:y="-0.08056in" svg:width="0.75in" svg:height="0.32292in" style:rel-width="scale" style:rel-height="scale"><draw:text-box><text:p text:style-name="P965">附件 1</text:p></draw:text-box><svg:title/><svg:desc/></draw:frame></text:span></text:p>
      <text:p text:style-name="P966"><text:span text:style-name="T967">臺南市六甲區六甲國民小學11</text:span><text:span text:style-name="T968">2</text:span><text:span text:style-name="T969">學年度</text:span><text:span text:style-name="T970">長期代理教師</text:span><text:span text:style-name="T971">甄選</text:span><text:span text:style-name="T972">報名表</text:span></text:p>
      <text:p text:style-name="P973"><text:span text:style-name="T974">報名編號：</text:span><text:span text:style-name="T975"><text:s text:c="7"/></text:span><text:span text:style-name="T976">（學校填寫）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基本</text:p>
            <text:p text:style-name="P989">資料</text:p>
          </table:table-cell>
          <table:table-cell table:style-name="TableCell990">
            <text:p text:style-name="P991">姓　名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性<text:s/>別</text:p>
          </table:table-cell>
          <table:covered-table-cell/>
          <table:table-cell table:style-name="TableCell996">
            <text:p text:style-name="P997"><text:span text:style-name="T998">□</text:span><text:span text:style-name="T999">男</text:span><text:span text:style-name="T1000"><text:s/></text:span><text:span text:style-name="T1001"><text:s text:c="3"/></text:span><text:span text:style-name="T1002">□</text:span><text:span text:style-name="T1003">女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出生日期</text:p>
          </table:table-cell>
          <table:table-cell table:style-name="TableCell1008" table:number-columns-spanned="2">
            <text:p text:style-name="P1009"><text:s text:c="6"/>年<text:s text:c="3"/>　月<text:s text:c="2"/>　<text:s/>日<text:s text:c="12"/></text:p>
          </table:table-cell>
          <table:covered-table-cell/>
          <table:table-cell table:style-name="TableCell1010" table:number-columns-spanned="2">
            <text:p text:style-name="P1011">年<text:s/>齡</text:p>
          </table:table-cell>
          <table:covered-table-cell/>
          <table:table-cell table:style-name="TableCell1012">
            <text:p text:style-name="P1013">歲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通訊地址<text:s text:c="2"/></text:p>
          </table:table-cell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聯絡電話</text:span></text:p>
          </table:table-cell>
          <table:table-cell table:style-name="TableCell1025" table:number-columns-spanned="5">
            <text:p text:style-name="P1026">手機：</text:p>
            <text:p text:style-name="P1027">住家：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應徵類別</text:p>
            <text:p text:style-name="P1031">與</text:p>
            <text:p text:style-name="P1032">職缺</text:p>
          </table:table-cell>
          <table:table-cell table:style-name="TableCell1033" table:number-columns-spanned="4">
            <text:p text:style-name="P1034"><text:span text:style-name="T1035"><text:s/></text:span><text:span text:style-name="T1036">類別：</text:span><text:span text:style-name="T1037">僅能勾選1個</text:span></text:p>
            <text:p text:style-name="P1038"><text:span text:style-name="T1039">□</text:span><text:span text:style-name="T1040">一般代理教師</text:span><text:span text:style-name="T1041">(導師)</text:span></text:p>
            <text:p text:style-name="P1042"><text:span text:style-name="T1043">□</text:span><text:span text:style-name="T1044">一般代理教師</text:span><text:span text:style-name="T1045">(自然、社會科任)</text:span></text:p>
            <text:p text:style-name="P1046"><text:span text:style-name="T1047">□</text:span><text:span text:style-name="T1048">一般代理教師</text:span><text:span text:style-name="T1049">(藝術表演科任)</text:span></text:p>
            <text:p text:style-name="P1050"><text:span text:style-name="T1051">□</text:span><text:span text:style-name="T1052">英語代理教師</text:span></text:p>
            <text:p text:style-name="P1053"><text:span text:style-name="T1054">□</text:span><text:span text:style-name="T1055">體育專長代理教師</text:span><text:span text:style-name="T1056">：</text:span><text:span text:style-name="T1057">□</text:span><text:span text:style-name="T1058">排球</text:span><text:span text:style-name="T1059"><text:s/></text:span><text:span text:style-name="T1060"><text:s/></text:span><text:span text:style-name="T1061">□</text:span><text:span text:style-name="T1062">武術</text:span></text:p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職缺</text:span><text:span text:style-name="T1066">：</text:span><text:span text:style-name="T1067">僅能勾選1個</text:span></text:p>
            <text:p text:style-name="P1068"><text:span text:style-name="T1069">□</text:span><text:span text:style-name="T1070">控管(懸)缺</text:span></text:p>
            <text:p text:style-name="P1071"><text:span text:style-name="T1072">□</text:span><text:span text:style-name="T1073">教育部合理員額</text:span></text:p>
            <text:p text:style-name="P1074"><text:span text:style-name="T1075">□</text:span><text:span text:style-name="T1076">本校留職停薪缺</text:span></text:p>
            <text:p text:style-name="P1077"><text:span text:style-name="T1078">□</text:span><text:span text:style-name="T1079">體育班(懸)缺</text:span></text:p>
          </table:table-cell>
          <table:covered-table-cell/>
        </table:table-row>
        <table:table-row table:style-name="TableRow1080">
          <table:table-cell table:style-name="TableCell1081" table:number-columns-spanned="7">
            <text:p text:style-name="P1082"><text:span text:style-name="T1083"></text:span><text:span text:style-name="T1084">每次(階段)報名僅限報考單一類別，</text:span><text:span text:style-name="T1085">重複報名視為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<text:span text:style-name="T1089">教師證</text:span></text:p>
          </table:table-cell>
          <table:table-cell table:style-name="TableCell1090" table:number-columns-spanned="2">
            <text:p text:style-name="P1091"><text:span text:style-name="T1092">類別：</text:span></text:p>
          </table:table-cell>
          <table:covered-table-cell/>
          <table:table-cell table:style-name="TableCell1093" table:number-columns-spanned="4">
            <text:p text:style-name="P1094">登記年月：</text:p>
            <text:p text:style-name="P1095"><text:span text:style-name="T1096">證書字號：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2">
            <text:p text:style-name="P1099">學歷</text:p>
          </table:table-cell>
          <table:table-cell table:style-name="TableCell1100" table:number-columns-spanned="6">
            <text:p text:style-name="P1101">1.<text:s text:c="12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6">
            <text:p text:style-name="P1105">2.<text:s text:c="12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簡要自述</text:p>
          </table:table-cell>
          <table:table-cell table:style-name="TableCell1109" table:number-columns-spanned="6">
            <text:p text:style-name="P1110"/>
            <text:p text:style-name="P1111"/>
            <text:p text:style-name="P1112"/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6">
            <text:p text:style-name="P1128">年資</text:p>
            <text:p text:style-name="P1129">(經歷)</text:p>
          </table:table-cell>
          <table:table-cell table:style-name="TableCell1130" table:number-columns-spanned="2">
            <text:p text:style-name="P1131">編號</text:p>
          </table:table-cell>
          <table:covered-table-cell/>
          <table:table-cell table:style-name="TableCell1132" table:number-columns-spanned="2">
            <text:p text:style-name="P1133">服務學校</text:p>
          </table:table-cell>
          <table:covered-table-cell/>
          <table:table-cell table:style-name="TableCell1134" table:number-columns-spanned="3">
            <text:p text:style-name="P1135">任職期間</text:p>
          </table:table-cell>
          <table:covered-table-cell/>
          <table:covered-table-cell/>
          <table:table-cell table:style-name="TableCell1136" table:number-columns-spanned="2">
            <text:p text:style-name="P1137">合計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<text:span text:style-name="T1142">1</text:span></text:p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3">
            <text:p text:style-name="P1146">自<text:s text:c="4"/>年<text:s text:c="3"/>月起至<text:s text:c="2"/><text:s/><text:s/>年<text:s text:c="2"/><text:s/>月止</text:p>
          </table:table-cell>
          <table:covered-table-cell/>
          <table:covered-table-cell/>
          <table:table-cell table:style-name="TableCell1147" table:number-columns-spanned="2">
            <text:p text:style-name="P1148">計<text:s text:c="3"/><text:s/><text:s/>年<text:s text:c="4"/>月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2">
            <text:p text:style-name="P1152">2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3">
            <text:p text:style-name="P1156">自<text:s text:c="4"/>年<text:s text:c="3"/>月起至<text:s text:c="2"/><text:s/><text:s/>年<text:s text:c="3"/>月止</text:p>
          </table:table-cell>
          <table:covered-table-cell/>
          <table:covered-table-cell/>
          <table:table-cell table:style-name="TableCell1157" table:number-columns-spanned="2">
            <text:p text:style-name="P1158">計<text:s text:c="3"/><text:s/><text:s/>年<text:s text:c="4"/>月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3</text:p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3">
            <text:p text:style-name="P1166">自<text:s text:c="4"/>年<text:s text:c="3"/>月起至<text:s text:c="2"/><text:s/><text:s/>年<text:s/><text:s text:c="2"/>月止</text:p>
          </table:table-cell>
          <table:covered-table-cell/>
          <table:covered-table-cell/>
          <table:table-cell table:style-name="TableCell1167" table:number-columns-spanned="2">
            <text:p text:style-name="P1168">計<text:s text:c="3"/><text:s/><text:s/>年<text:s text:c="4"/>月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4</text:p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>自<text:s text:c="4"/>年<text:s text:c="3"/>月起至<text:s/><text:s/><text:s text:c="2"/>年<text:s text:c="3"/>月止</text:p>
          </table:table-cell>
          <table:covered-table-cell/>
          <table:covered-table-cell/>
          <table:table-cell table:style-name="TableCell1177" table:number-columns-spanned="2">
            <text:p text:style-name="P1178">計<text:s text:c="3"/><text:s/><text:s/>年<text:s text:c="4"/>月</text:p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5</text:p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>自<text:s text:c="4"/>年<text:s text:c="3"/>月起至<text:s text:c="3"/><text:s/>年<text:s text:c="2"/><text:s/>月止</text:p>
          </table:table-cell>
          <table:covered-table-cell/>
          <table:covered-table-cell/>
          <table:table-cell table:style-name="TableCell1187" table:number-columns-spanned="2">
            <text:p text:style-name="P1188">計<text:s text:c="3"/><text:s/><text:s/>年<text:s text:c="4"/>月</text:p>
          </table:table-cell>
          <table:covered-table-cell/>
        </table:table-row>
        <table:table-row table:style-name="TableRow1189">
          <table:table-cell table:style-name="TableCell1190">
            <text:p text:style-name="P1191">重要</text:p>
            <text:p text:style-name="P1192">獎勵</text:p>
            <text:p text:style-name="P1193">事蹟</text:p>
            <text:p text:style-name="P1194">(條列)</text:p>
          </table:table-cell>
          <table:table-cell table:style-name="TableCell1195" table:number-columns-spanned="9">
            <text:p text:style-name="P1196"><text:s/>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申</text:p>
            <text:p text:style-name="P1207">請</text:p>
            <text:p text:style-name="P1208">人</text:p>
            <text:p text:style-name="P1209">切</text:p>
            <text:p text:style-name="P1210">結</text:p>
            <text:p text:style-name="P1211">簽</text:p>
            <text:p text:style-name="P1212">章</text:p>
          </table:table-cell>
          <table:table-cell table:style-name="TableCell1213" table:number-columns-spanned="9">
            <text:p text:style-name="P1214">本人切結以下各點：</text:p>
            <text:p text:style-name="P1215">1.本人「無違反教師法第十四條第一項各款之情事」。</text:p>
            <text:p text:style-name="P1216">2.本人「無涉校園性侵害或性騷擾事件尚在調查階段之情事」。</text:p>
            <text:p text:style-name="P1217">3.本人「無已進入不適任教師處理流程輔導期之情事」。</text:p>
            <text:p text:style-name="P1218">以上資料由本人親自填寫，如經錄取後發現有不實情事，除願意接受解聘外，本人願負一切相關法律責任。</text:p>
            <text:p text:style-name="P1219"><text:span text:style-name="T1220"><text:s text:c="21"/></text:span><text:span text:style-name="T1221"><text:s text:c="3"/></text:span><text:span text:style-name="T1222"><text:s text:c="6"/></text:span><text:span text:style-name="T1223"><text:s text:c="24"/></text:span><text:span text:style-name="T1224"><text:s text:c="2"/></text:span><text:span text:style-name="T1225"><text:s/>(<text:s/></text:span><text:span text:style-name="T1226">申請人切結簽名蓋章</text:span><text:span text:style-name="T1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rows-spanned="8">
            <text:p text:style-name="P1230">證<text:s/>件<text:s/>名<text:s/>稱<text:s/>【由學校人員查填】</text:p>
          </table:table-cell>
          <table:table-cell table:style-name="TableCell1231">
            <text:p text:style-name="P1232">項目</text:p>
          </table:table-cell>
          <table:table-cell table:style-name="TableCell1233" table:number-columns-spanned="5">
            <text:p text:style-name="P1234">文件名稱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查驗項目是否完備</text:p>
          </table:table-cell>
          <table:covered-table-cell/>
          <table:table-cell table:style-name="TableCell1237">
            <text:p text:style-name="P1238">備<text:s text:c="2"/>註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1</text:p>
          </table:table-cell>
          <table:table-cell table:style-name="TableCell1243" table:number-columns-spanned="5">
            <text:p text:style-name="P1244"><text:span text:style-name="T1245">報名表1份</text:span></text:p>
          </table:table-cell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□<text:s/>有<text:s/><text:s text:c="2"/>□<text:s/>無</text:p>
          </table:table-cell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2</text:p>
          </table:table-cell>
          <table:table-cell table:style-name="TableCell1254" table:number-columns-spanned="5">
            <text:p text:style-name="P1255"><text:span text:style-name="T1256">國民身份證</text:span><text:span text:style-name="T1257">正本查驗</text:span><text:span text:style-name="T1258">，</text:span><text:span text:style-name="T1259">影本1份</text:span>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2">
            <text:p text:style-name="P1261"><text:span text:style-name="T1262">□</text:span><text:span text:style-name="T1263"><text:s/></text:span><text:span text:style-name="T1264">有</text:span><text:span text:style-name="T1265"><text:s text:c="3"/></text:span><text:span text:style-name="T1266">□</text:span><text:span text:style-name="T1267"><text:s/></text:span><text:span text:style-name="T1268">無</text:span></text:p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3</text:p>
          </table:table-cell>
          <table:table-cell table:style-name="TableCell1275" table:number-columns-spanned="5">
            <text:p text:style-name="P1276"><text:span text:style-name="T1277">合格教師證（教程證書）</text:span><text:span text:style-name="T1278">正本查驗,</text:span><text:span text:style-name="T1279">影本1份</text:span>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<text:s/>□<text:s/>有<text:s text:c="2"/><text:s/>□<text:s/>無</text:p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4</text:p>
          </table:table-cell>
          <table:table-cell table:style-name="TableCell1288" table:number-columns-spanned="5">
            <text:p text:style-name="P1289"><text:span text:style-name="T129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<text:s/>□<text:s/>有<text:s/><text:s text:c="2"/>□<text:s/>無</text:p>
          </table: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5</text:p>
          </table:table-cell>
          <table:table-cell table:style-name="TableCell1299" table:number-columns-spanned="5">
            <text:p text:style-name="P1300"><text:span text:style-name="T130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<text:s/>□<text:s/>有<text:s text:c="2"/><text:s/>□<text:s/>無</text:p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6</text:p>
          </table:table-cell>
          <table:table-cell table:style-name="TableCell1310" table:number-columns-spanned="5">
            <text:p text:style-name="P1311"><text:span text:style-name="T1312">退伍令或免服役證明</text:span><text:span text:style-name="T1313">正本查驗,</text:span><text:span text:style-name="T1314">影本1份</text:span>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<text:s/>□<text:s/>有<text:s text:c="2"/><text:s/>□<text:s/>無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7</text:p>
          </table:table-cell>
          <table:table-cell table:style-name="TableCell1323" table:number-columns-spanned="5">
            <text:p text:style-name="P1324">報考英文代理教師相關資格證明/該專項C級教練證</text:p>
          </table:table-cell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><text:s/>□<text:s/>有<text:s/><text:s text:c="2"/>□<text:s/>無</text:p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審查意見</text:p>
          </table:table-cell>
          <table:covered-table-cell/>
          <table:table-cell table:style-name="TableCell1332" table:number-columns-spanned="2">
            <text:p text:style-name="P1333">□資格符合</text:p>
            <text:p text:style-name="P1334"><text:span text:style-name="T1335">□資格不符</text:span></text:p>
          </table:table-cell>
          <table:covered-table-cell/>
          <table:table-cell table:style-name="TableCell1336" table:number-columns-spanned="2">
            <text:p text:style-name="P1337">審查人</text:p>
          </table:table-cell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</table:table>
      <text:p text:style-name="P1340"/>
      <text:soft-page-break/>
      <text:p text:style-name="P1341"><text:span text:style-name="T1342"><draw:frame draw:z-index="251661312" draw:id="id1" draw:style-name="a1" draw:name="文字方塊 2" text:anchor-type="paragraph" svg:x="-0.25in" svg:y="-0.01389in" svg:width="0.75in" svg:height="0.32292in" style:rel-width="scale" style:rel-height="scale"><draw:text-box><text:p text:style-name="P1343">附件<text:s/>2</text:p></draw:text-box><svg:title/><svg:desc/></draw:frame></text:span><text:span text:style-name="T1344">臺南市六甲區六甲國民小學</text:span><text:span text:style-name="T1345">11</text:span><text:span text:style-name="T1346">2</text:span><text:span text:style-name="T1347">學年度</text:span><text:span text:style-name="T1348">長期</text:span><text:span text:style-name="T1349">代理教師甄選</text:span></text:p>
      <text:p text:style-name="P1350"><text:span text:style-name="T1351">委託書</text:span></text:p>
      <text:p text:style-name="P1352"/>
      <text:p text:style-name="P1353"><text:span text:style-name="T1354">　　　</text:span><text:span text:style-name="T1355">立委託書人</text:span><text:span text:style-name="T1356">　　　 　 　</text:span><text:span text:style-name="T1357">因另有要事待辦，確實無法親自辦理「</text:span><text:span text:style-name="T1358">臺南市六甲區六甲國民小學</text:span><text:span text:style-name="T1359">1</text:span><text:span text:style-name="T1360">1</text:span><text:span text:style-name="T1361">2</text:span><text:span text:style-name="T1362">學年度</text:span><text:span text:style-name="T1363">長期</text:span><text:span text:style-name="T1364">代理教師甄選</text:span><text:span text:style-name="T1365">」</text:span><text:span text:style-name="T1366">報名，現全委託</text:span><text:span text:style-name="T1367">　　　 <text:s/>　</text:span><text:span text:style-name="T1368">代為辦理報名手續，並保證絕無異議。</text:span></text:p>
      <text:p text:style-name="P1369"/>
      <text:p text:style-name="P1370">此致</text:p>
      <text:p text:style-name="P1371"><text:span text:style-name="T1372">臺南市</text:span><text:span text:style-name="T1373">六甲國民小學</text:span><text:span text:style-name="T1374">教師甄選委員會</text:span></text:p>
      <text:p text:style-name="P1375"/>
      <text:p text:style-name="P1376">委　託　人：　　　　　　　　（簽章）</text:p>
      <text:p text:style-name="P1377">身分證統一編號：</text:p>
      <text:p text:style-name="P1378">聯　絡　電　話：</text:p>
      <text:p text:style-name="P1379"/>
      <text:p text:style-name="P1380"/>
      <text:p text:style-name="P1381">受委託人：<text:tab/><text:tab/>　　　　 <text:s/>　（簽章）</text:p>
      <text:p text:style-name="P1382">身分證統一編號：</text:p>
      <text:p text:style-name="P1383">聯　絡　電　話：</text:p>
      <text:p text:style-name="P1384"/>
      <text:p text:style-name="P1385"/>
      <text:p text:style-name="P1386">附註：請受委託人攜帶本人及委託人雙方之國民身分證正本驗明身分。</text:p>
      <text:p text:style-name="P1387"/>
      <text:p text:style-name="P1388"/>
      <text:p text:style-name="P1389"/>
      <text:p text:style-name="P1390"><text:span text:style-name="T1391">中華民國</text:span><text:span text:style-name="T1392">1</text:span><text:span text:style-name="T1393">1</text:span><text:span text:style-name="T1394">2</text:span><text:span text:style-name="T1395">年 <text:s text:c="2"/>月 <text:s text:c="3"/>日</text:span></text:p>
      <text:p text:style-name="P1396"/>
      <text:soft-page-break/>
      <text:p text:style-name="P1397"><text:span text:style-name="T1398"><draw:frame draw:z-index="251663360" draw:id="id2" draw:style-name="a2" draw:name="文字方塊 3" text:anchor-type="paragraph" svg:x="0in" svg:y="0in" svg:width="0.75in" svg:height="0.32292in" style:rel-width="scale" style:rel-height="scale"><draw:text-box><text:p text:style-name="P1399">附件<text:s/>3</text:p></draw:text-box><svg:title/><svg:desc/></draw:frame></text:span><text:span text:style-name="T1400">服務切結書</text:span></text:p>
      <text:p text:style-name="P1401"><text:span text:style-name="T1402"><text:s text:c="4"/></text:span><text:span text:style-name="T1403">立切結書人_</text:span><text:span text:style-name="T1404">___________</text:span><text:span text:style-name="T1405">報名參加臺南市六甲區六甲國民小學1</text:span><text:span text:style-name="T1406">1</text:span><text:span text:style-name="T1407">2</text:span><text:span text:style-name="T1408">學年度長期代理教師甄試，聘期自1</text:span><text:span text:style-name="T1409">1</text:span><text:span text:style-name="T1410">2</text:span><text:span text:style-name="T1411">年</text:span><text:span text:style-name="T1412">0</text:span><text:span text:style-name="T1413">8</text:span><text:span text:style-name="T1414">月</text:span><text:span text:style-name="T1415"><text:s/></text:span><text:span text:style-name="T1416"><text:s/></text:span><text:span text:style-name="T1417">日報到即日至</text:span><text:span text:style-name="T1418">1</text:span><text:span text:style-name="T1419">13</text:span><text:span text:style-name="T1420">年0</text:span><text:span text:style-name="T1421">7</text:span><text:span text:style-name="T1422">月</text:span><text:span text:style-name="T1423">3</text:span><text:span text:style-name="T1424">1</text:span><text:span text:style-name="T1425">日，經錄取報到後</text:span><text:span text:style-name="T1426">需服務期滿，以免影響學生受教權益。</text:span></text:p>
      <text:p text:style-name="P1427"/>
      <text:p text:style-name="P1428"><text:s/><text:s text:c="3"/>此致</text:p>
      <text:p text:style-name="P1429"/>
      <text:p text:style-name="P1430"><text:s/><text:s text:c="3"/>臺南市六甲區六甲國民小學教師評審委員會</text:p>
      <text:p text:style-name="P1431"/>
      <text:p text:style-name="P1432"><text:s/><text:s text:c="27"/>立切結書人：<text:s/><text:s/><text:s/><text:s text:c="9"/>簽章</text:p>
      <text:p text:style-name="P1433"><text:s/><text:s text:c="27"/>身份證字號：</text:p>
      <text:p text:style-name="P1434"/>
      <text:p text:style-name="P1435"/>
      <text:p text:style-name="P1436"/>
      <text:p text:style-name="P1437">中華民國112年8月<text:s/><text:s/>日</text:p>
      <text:p text:style-name="P1438"/>
      <text:p text:style-name="P1439"/>
      <text:p text:style-name="P1440"/>
      <text:p text:style-name="P1441"/>
      <text:soft-page-break/>
      <text:p text:style-name="P1442"><text:span text:style-name="T1443"><draw:frame draw:z-index="251665408" draw:id="id3" draw:style-name="a3" draw:name="文字方塊 4" text:anchor-type="paragraph" svg:x="-0.21875in" svg:y="-0.00764in" svg:width="0.75in" svg:height="0.32292in" style:rel-width="scale" style:rel-height="scale"><draw:text-box><text:p text:style-name="P1444">附件<text:s/>4</text:p></draw:text-box><svg:title/><svg:desc/></draw:frame></text:span><text:span text:style-name="T1445">臺南市</text:span><text:span text:style-name="T1446">六甲</text:span><text:span text:style-name="T1447">區</text:span><text:span text:style-name="T1448">六甲</text:span><text:span text:style-name="T1449">國民小學</text:span><text:span text:style-name="T1450">1</text:span><text:span text:style-name="T1451">1</text:span><text:span text:style-name="T1452">2</text:span><text:span text:style-name="T1453">學年度長期代理教師</text:span></text:p>
      <text:p text:style-name="P1454"><text:span text:style-name="T1455">甄選</text:span><text:span text:style-name="T1456">成績複查申請書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應<text:s/>考<text:s/>人<text:s/>簽<text:s/>章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身分證字號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准<text:s/>考<text:s/>證<text:s/>號<text:s/>碼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應考類別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聯<text:s/>絡<text:s/>電<text:s/>話</text:p>
          </table:table-cell>
          <table:table-cell table:style-name="TableCell1483">
            <text:p text:style-name="P1484">電話：</text:p>
          </table:table-cell>
          <table:table-cell table:style-name="TableCell1485" table:number-columns-spanned="2">
            <text:p text:style-name="P1486">手機：</text:p>
          </table:table-cell>
          <table:covered-table-cell/>
        </table:table-row>
        <table:table-row table:style-name="TableRow1487">
          <table:table-cell table:style-name="TableCell1488">
            <text:p text:style-name="P1489">住<text:s text:c="5"/>址</text:p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>申<text:s/>請<text:s/>日<text:s/>期</text:p>
          </table:table-cell>
          <table:table-cell table:style-name="TableCell1495" table:number-columns-spanned="3">
            <text:p text:style-name="P1496"><text:span text:style-name="T1497">中</text:span><text:span text:style-name="T1498"><text:s/></text:span><text:span text:style-name="T1499">華</text:span><text:span text:style-name="T1500"><text:s/></text:span><text:span text:style-name="T1501">民</text:span><text:span text:style-name="T1502"><text:s/></text:span><text:span text:style-name="T1503">國</text:span><text:span text:style-name="T1504"><text:s/></text:span><text:span text:style-name="T1505"><text:s/></text:span><text:span text:style-name="T1506"><text:s text:c="2"/></text:span><text:span text:style-name="T1507"><text:s/></text:span><text:span text:style-name="T1508"><text:s/></text:span><text:span text:style-name="T1509">年</text:span><text:span text:style-name="T1510"><text:s text:c="2"/></text:span><text:span text:style-name="T1511"><text:s text:c="2"/></text:span><text:span text:style-name="T1512">月</text:span><text:span text:style-name="T1513"><text:s text:c="2"/></text:span><text:span text:style-name="T1514"><text:s/></text:span><text:span text:style-name="T1515"><text:s/></text:span><text:span text:style-name="T1516">日</text:span></text:p>
          </table:table-cell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複<text:s text:c="2"/>查<text:s text:c="2"/>科<text:s text:c="2"/>目<text:s text:c="2"/>名<text:s text:c="2"/>稱</text:p>
          </table:table-cell>
          <table:covered-table-cell/>
          <table:table-cell table:style-name="TableCell1520" table:number-columns-spanned="2">
            <text:p text:style-name="P1521"><text:span text:style-name="T1522">複查科目</text:span><text:span text:style-name="T1523">：<text:s/></text:span><text:span text:style-name="T1524">□數學<text:s/></text:span><text:span text:style-name="T1525"><text:s/></text:span><text:span text:style-name="T1526">□社會<text:s/></text:span><text:span text:style-name="T1527"><text:s/></text:span><text:span text:style-name="T1528">□藝術</text:span></text:p>
            <text:p text:style-name="P1529"><text:span text:style-name="T1530">(</text:span><text:span text:style-name="T1531">請勾選欄</text:span><text:span text:style-name="T1532">)</text:span><text:span text:style-name="T1533"><text:s text:c="2"/></text:span><text:span text:style-name="T1534">□英語<text:s/></text:span><text:span text:style-name="T1535"><text:s/></text:span><text:span text:style-name="T1536">□體育</text:span></text:p>
          </table:table-cell>
          <table:covered-table-cell/>
        </table:table-row>
        <table:table-row table:style-name="TableRow1537">
          <table:table-cell table:style-name="TableCell1538" table:number-columns-spanned="2">
            <text:p text:style-name="P1539">教<text:s text:c="2"/>師<text:s text:c="2"/>甄<text:s text:c="2"/>選</text:p>
          </table:table-cell>
          <table:covered-table-cell/>
          <table:table-cell table:style-name="TableCell1540" table:number-columns-spanned="2">
            <text:p text:style-name="P1541"><text:span text:style-name="T1542"><text:s text:c="4"/>□</text:span><text:span text:style-name="T1543">口試</text:span><text:span text:style-name="T1544"><text:s text:c="5"/></text:span><text:span text:style-name="T1545">□</text:span><text:span text:style-name="T1546">試教</text:span></text:p>
          </table:table-cell>
          <table:covered-table-cell/>
        </table:table-row>
        <table:table-row table:style-name="TableRow1547">
          <table:table-cell table:style-name="TableCell1548">
            <text:p text:style-name="P1549">複<text:s/>查<text:s/>結<text:s/>果</text:p>
          </table:table-cell>
          <table:table-cell table:style-name="TableCell1550" table:number-columns-spanned="3">
            <text:p text:style-name="P1551"><text:span text:style-name="T1552">□複查結果無誤</text:span><text:span text:style-name="T1553">(</text:span><text:span text:style-name="T1554">詳見成績通知單</text:span><text:span text:style-name="T1555">)</text:span></text:p>
            <text:p text:style-name="P1556">□成績更正為<text:s text:c="7"/>分</text:p>
          </table:table-cell>
          <table:covered-table-cell/>
          <table:covered-table-cell/>
        </table:table-row>
        <table:table-row table:style-name="TableRow1557">
          <table:table-cell table:style-name="TableCell1558">
            <text:p text:style-name="P1559">甄<text:s/>選<text:s/>委<text:s/>員<text:s/>會</text:p>
            <text:p text:style-name="P1560">(教 評 會)</text:p>
            <text:p text:style-name="P1561">核<text:s text:c="5"/>章</text:p>
          </table:table-cell>
          <table:table-cell table:style-name="TableCell1562" table:number-columns-spanned="3">
            <text:p text:style-name="P1563"><text:s/></text:p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4">
            <text:p text:style-name="P1566"><text:span text:style-name="T1567">注</text:span><text:span text:style-name="T1568">意事項：</text:span></text:p>
            <text:p text:style-name="P1569"><text:span text:style-name="T1570">一、請於規定期限內</text:span><text:span text:style-name="T1571">，填妥申請書，並持國民身份證親</text:span><text:span text:style-name="T1572">自或委託（委託複查者需填寫委託</text:span><text:span text:style-name="T1573">書</text:span><text:span text:style-name="T1574">）至本校提出申請，逾期不予受理，並以一次為限。</text:span></text:p>
            <text:p text:style-name="P1575">二、複查以複查原始分數及累計分數為限，應考人複查成績不得為下列行為：</text:p>
            <text:p text:style-name="P1576">（一）申請閱覽試卷。</text:p>
            <text:p text:style-name="P1577">（二）申請為任何複製行為。</text:p>
            <text:p text:style-name="P1578">（三）要求重新評閱。</text:p>
            <text:p text:style-name="P1579">（四）要求告知甄選委員、命題委員、閱卷委員、口試委員、試教委員之姓名及有關資料。</text:p>
            <text:p text:style-name="P158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81"/>
      <text:soft-page-break/>
      <text:p text:style-name="P1582"><text:span text:style-name="T1583"><draw:frame draw:z-index="251667456" draw:id="id4" draw:style-name="a4" draw:name="文字方塊 5" text:anchor-type="paragraph" svg:x="-0.21875in" svg:y="-0.03125in" svg:width="0.75in" svg:height="0.32292in" style:rel-width="scale" style:rel-height="scale"><draw:text-box><text:p text:style-name="P1584">附件<text:s/>5</text:p></draw:text-box><svg:title/><svg:desc/></draw:frame></text:span><text:span text:style-name="T1585">臺南市六甲區六甲國民小學1</text:span><text:span text:style-name="T1586">1</text:span><text:span text:style-name="T1587">2</text:span><text:span text:style-name="T1588">學年度長期代理教師</text:span></text:p>
      <text:p text:style-name="P1589">甄選成績通知單</text:p>
      <text:p text:style-name="P1590">姓名：______________ <text:s/>報名號碼：________ <text:s/>第____次 甄選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項目</text:p>
          </table:table-cell>
          <table:table-cell table:style-name="TableCell1598">
            <text:p text:style-name="P1599">試教60%</text:p>
          </table:table-cell>
          <table:table-cell table:style-name="TableCell1600">
            <text:p text:style-name="P1601">口試40%</text:p>
          </table:table-cell>
        </table:table-row>
        <table:table-row table:style-name="TableRow1602">
          <table:table-cell table:style-name="TableCell1603">
            <text:p text:style-name="P1604">成績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總分</text:p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最低錄取標準</text:p>
          </table:table-cell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甄選結果</text:p>
          </table:table-cell>
          <table:table-cell table:style-name="TableCell1622" table:number-columns-spanned="2">
            <text:p text:style-name="P1623">□錄取<text:s/><text:s/>(□正取<text:s/><text:s/>□備取)</text:p>
            <text:p text:style-name="P1624">□未錄取</text:p>
          </table:table-cell>
          <table:covered-table-cell/>
        </table:table-row>
      </table:table>
      <text:p text:style-name="P1625">說明：</text:p>
      <text:p text:style-name="P1626">一、成績複查時間：112年<text:s/><text:s text:c="3"/>月<text:s/><text:s text:c="3"/>日（星期<text:s/><text:s/>　）<text:s text:c="4"/>午<text:s/><text:s text:c="3"/>時前。</text:p>
      <text:p text:style-name="P1627">二、凡欲申請複查甄選者，請攜帶准考證，限本人或委託人（需攜帶委託書）親自於上述時間，至本校教務處以書面申請。</text:p>
      <text:p text:style-name="P1628"><text:s text:c="4"/>（申請複查考試成績，不得要求提供參考答案，亦不得要求告知試教委員及口試委員之姓名或其他相關資料。）</text:p>
      <text:p text:style-name="P1629"/>
      <text:p text:style-name="P1630"><text:span text:style-name="T1631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3-08-01T12:32:00Z</meta:creation-date>
    <dc:date>2023-08-01T12:32:00Z</dc:date>
    <meta:print-date>2023-08-01T06:56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64" meta:character-count="6447" meta:row-count="45" meta:non-whitespace-character-count="5495"/>
  </office:meta>
</office:document-meta>
</file>