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9.7451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15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16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17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18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19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20" style:parent-style-name="預設段落字型" style:family="text">
      <style:text-properties style:font-name="標楷體" style:font-name-asian="標楷體" style:font-name-complex="Arial" fo:color="#202020" fo:font-size="16pt" style:font-size-asian="16pt" style:font-size-complex="16pt" fo:background-color="#FEFEFE"/>
    </style:style>
    <style:style style:name="T21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22" style:parent-style-name="超連結" style:family="text">
      <style:text-properties style:font-size-complex="12pt"/>
    </style:style>
    <style:style style:name="T2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24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31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32" style:parent-style-name="超連結" style:family="text">
      <style:text-properties style:font-name-asian="標楷體" style:font-name-complex="Arial" style:font-size-complex="12pt" fo:background-color="#FEFEFE"/>
    </style:style>
    <style:style style:name="T33" style:parent-style-name="超連結" style:family="text">
      <style:text-properties style:font-name-asian="標楷體" style:font-name-complex="Arial" style:font-size-complex="12pt" fo:background-color="#FEFEFE"/>
    </style:style>
    <style:style style:name="T34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35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超連結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P53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超連結" style:family="text">
      <style:text-properties style:font-name-asian="標楷體" style:font-size-complex="12pt"/>
    </style:style>
    <style:style style:name="T62" style:parent-style-name="超連結" style:family="text">
      <style:text-properties style:font-name-asian="標楷體" style:font-size-complex="12pt"/>
    </style:style>
    <style:style style:name="T63" style:parent-style-name="超連結" style:family="text">
      <style:text-properties style:font-name-asian="標楷體" style:font-size-complex="12pt" style:text-underline-type="none"/>
    </style:style>
    <style:style style:name="T64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6" style:parent-style-name="超連結" style:family="text">
      <style:text-properties style:font-name="新細明體" style:font-size-complex="12pt" style:text-underline-type="none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left="0.4444in" fo:text-indent="-0.4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超連結" style:family="text">
      <style:text-properties style:font-size-complex="12pt"/>
    </style:style>
    <style:style style:name="T81" style:parent-style-name="超連結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超連結" style:family="text">
      <style:text-properties style:font-size-complex="12pt"/>
    </style:style>
    <style:style style:name="T90" style:parent-style-name="超連結" style:family="text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01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02" style:parent-style-name="清單段落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清單段落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超連結" style:family="text">
      <style:text-properties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22" style:parent-style-name="超連結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/>
    </style:style>
    <style:style style:name="P124" style:parent-style-name="清單段落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2" style:parent-style-name="清單段落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超連結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P141" style:parent-style-name="清單段落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Arial" fo:font-weight="bold" style:font-weight-asian="bold" style:font-weight-complex="bold" style:font-size-complex="12pt"/>
    </style:style>
    <style:style style:name="T146" style:parent-style-name="超連結" style:family="text">
      <style:text-properties style:font-name-asian="標楷體" style:font-name-complex="Arial" style:font-size-complex="12pt"/>
    </style:style>
    <style:style style:name="T147" style:parent-style-name="超連結" style:family="text">
      <style:text-properties style:font-name-asian="標楷體" style:font-name-complex="Arial" style:font-size-complex="12pt"/>
    </style:style>
    <style:style style:name="T148" style:parent-style-name="預設段落字型" style:family="text">
      <style:text-properties style:font-name-asian="標楷體" style:font-name-complex="Arial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59" style:parent-style-name="清單段落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超連結" style:family="text">
      <style:text-properties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76" style:parent-style-name="超連結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name-complex="新細明體" style:font-weight-complex="bold" fo:color="#000000" style:letter-kerning="false" style:font-size-complex="12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超連結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超連結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超連結" style:family="text">
      <style:text-properties style:font-name-asian="標楷體" style:font-name-complex="Arial" fo:font-weight="bold" style:font-weight-asian="bold" style:font-weight-complex="bold" style:font-size-complex="12pt"/>
    </style:style>
    <style:style style:name="T216" style:parent-style-name="超連結" style:family="text">
      <style:text-properties style:font-name-asian="標楷體" style:font-name-complex="Arial" style:font-size-complex="12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超連結" style:family="text">
      <style:text-properties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35" style:parent-style-name="標題3" style:family="paragraph">
      <style:paragraph-properties fo:margin-top="0in" fo:margin-bottom="0in" fo:line-height="0.2777in"/>
    </style:style>
    <style:style style:name="T23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43" style:parent-style-name="超連結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T244" style:parent-style-name="超連結" style:family="text">
      <style:text-properties style:font-name-asian="標楷體" fo:font-size="12pt" style:font-size-asian="12pt" style:font-size-complex="12pt" style:text-underline-type="none"/>
    </style:style>
    <style:style style:name="T245" style:parent-style-name="超連結" style:family="text">
      <style:text-properties style:font-name="標楷體" style:font-name-asian="標楷體" fo:font-weight="normal" style:font-weight-asian="normal" fo:color="#000000" fo:font-size="12pt" style:font-size-asian="12pt" style:font-size-complex="12pt" style:text-underline-type="none"/>
    </style:style>
    <style:style style:name="T246" style:parent-style-name="超連結" style:family="text">
      <style:text-properties style:font-name="標楷體" style:font-name-asian="標楷體" fo:font-weight="normal" style:font-weight-asian="normal" fo:color="#000000" fo:font-size="12pt" style:font-size-asian="12pt" style:font-size-complex="12pt" style:text-underline-type="none"/>
    </style:style>
    <style:style style:name="T247" style:parent-style-name="超連結" style:family="text">
      <style:text-properties fo:font-weight="normal" style:font-weight-asian="normal" fo:font-size="12pt" style:font-size-asian="12pt" style:font-size-complex="12pt" style:text-underline-type="none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超連結" style:family="text">
      <style:text-properties style:font-name="Calibri" fo:font-weight="normal" style:font-weight-asian="normal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超連結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2" style:parent-style-name="超連結" style:family="text">
      <style:text-properties style:font-name-asian="標楷體" style:font-name-complex="Arial" fo:font-weight="bold" style:font-weight-asian="bold" style:font-weight-complex="bold" style:font-size-complex="12pt"/>
    </style:style>
    <style:style style:name="T273" style:parent-style-name="超連結" style:family="text">
      <style:text-properties style:font-name-asian="標楷體" style:font-name-complex="Arial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超連結" style:family="text">
      <style:text-properties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91" style:parent-style-name="標題3" style:family="paragraph">
      <style:paragraph-properties fo:margin-top="0in" fo:margin-bottom="0in" fo:line-height="0.2777in"/>
    </style:style>
    <style:style style:name="T29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299" style:parent-style-name="超連結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T300" style:parent-style-name="超連結" style:family="text">
      <style:text-properties style:font-name-asian="標楷體" fo:font-size="12pt" style:font-size-asian="12pt" style:font-size-complex="12pt" style:text-underline-type="none"/>
    </style:style>
    <style:style style:name="T301" style:parent-style-name="超連結" style:family="text">
      <style:text-properties style:font-name="標楷體" style:font-name-asian="標楷體" fo:font-weight="normal" style:font-weight-asian="normal" fo:color="#000000" fo:font-size="12pt" style:font-size-asian="12pt" style:font-size-complex="12pt" style:text-underline-type="none"/>
    </style:style>
    <style:style style:name="T302" style:parent-style-name="超連結" style:family="text">
      <style:text-properties style:font-name="標楷體" style:font-name-asian="標楷體" fo:font-weight="normal" style:font-weight-asian="normal" fo:color="#000000" fo:font-size="12pt" style:font-size-asian="12pt" style:font-size-complex="12pt" style:text-underline-type="none"/>
    </style:style>
    <style:style style:name="T303" style:parent-style-name="超連結" style:family="text">
      <style:text-properties fo:font-weight="normal" style:font-weight-asian="normal" fo:font-size="12pt" style:font-size-asian="12pt" style:font-size-complex="12pt" style:text-underline-type="none"/>
    </style:style>
    <style:style style:name="T3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05" style:parent-style-name="超連結" style:family="text">
      <style:text-properties style:font-name="Calibri" fo:font-weight="normal" style:font-weight-asian="normal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312" style:parent-style-name="標題3" style:family="paragraph">
      <style:paragraph-properties fo:margin-top="0in" fo:margin-bottom="0in" fo:line-height="0.2777in"/>
    </style:style>
    <style:style style:name="T31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T320" style:parent-style-name="超連結" style:family="text">
      <style:text-properties style:font-name="Calibri" fo:font-weight="normal" style:font-weight-asian="normal" fo:font-size="12pt" style:font-size-asian="12pt" style:font-size-complex="12pt"/>
    </style:style>
    <style:style style:name="T321" style:parent-style-name="預設段落字型" style:family="text">
      <style:text-properties style:font-name="Calibri" style:font-name-asian="標楷體" fo:font-weight="normal" style:font-weight-asian="normal" fo:color="#000000" fo:font-size="12pt" style:font-size-asian="12pt" style:font-size-complex="12pt"/>
    </style:style>
    <style:style style:name="P322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108學年度交通安全教育訪視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共同性宣導重點主題：大型車視野死角及內輪差、電動自行車、路口安全</text:p>
              </text:list-item>
              <text:list-item>
                <text:p text:style-name="P8">參考資源：</text:p>
              </text:list-item>
            </text:list>
            <text:p text:style-name="P9"><text:span text:style-name="T10">(</text:span><text:span text:style-name="T11">一</text:span><text:span text:style-name="T12">)</text:span><text:span text:style-name="T13">交通安全四守則：「</text:span><text:span text:style-name="T14">我看得見您，您看得見我，交通最安全」、「謹守安全空間</text:span><text:span text:style-name="T15">─</text:span><text:span text:style-name="T16">不作沒有絕對安全把握之交通行為」、「利他用路觀</text:span><text:span text:style-name="T17">─</text:span><text:span text:style-name="T18">不作妨礙他人安全與方便之交通行為」及「防衛兼顧的用路行為</text:span><text:span text:style-name="T19">—</text:span><text:span text:style-name="T20">不作事故的製造者，也不成為無辜的事故受害者」。</text:span><text:span text:style-name="T21">(</text:span><text:a xlink:href="https://168.motc.gov.tw/theme/video/post/1906121100455" office:target-frame-name="_top" xlink:show="replace"><text:span text:style-name="T22">https://168.motc.gov.tw/theme/video/post/1906121100455</text:span></text:a><text:span text:style-name="T23">)</text:span></text:p>
            <text:p text:style-name="P24"><text:span text:style-name="T25">(</text:span><text:span text:style-name="T26">二</text:span><text:span text:style-name="T27">)</text:span><text:span text:style-name="T28">大型車視野死角及內輪差宣導影片</text:span><text:span text:style-name="T29"><text:s/></text:span><text:span text:style-name="T30">(108</text:span><text:span text:style-name="T31">年：</text:span><text:a xlink:href="https://168.motc.gov.tw/theme/fullsized/post/1912031021508" office:target-frame-name="_top" xlink:show="replace"><text:span text:style-name="T32">https://168.motc.gov.tw/theme</text:span><text:span text:style-name="T33">/fullsized/post/1912031021508</text:span></text:a><text:span text:style-name="T34"><text:s/>)</text:span></text:p>
            <text:p text:style-name="P35"><text:span text:style-name="T36">(</text:span><text:span text:style-name="T37">三</text:span><text:span text:style-name="T38">)</text:span><text:span text:style-name="T39">電動自行車新法上路：懶人包</text:span><text:span text:style-name="T40"><text:s/></text:span><text:span text:style-name="T41">(</text:span><text:a xlink:href="https://168.motc.gov.tw/theme/bike/post/1909271412840" office:target-frame-name="_top" xlink:show="replace"><text:span text:style-name="T42">https://168.motc.gov.tw/theme/bike/post/1909271412840</text:span></text:a><text:span text:style-name="T43">)</text:span></text:p>
            <text:p text:style-name="P44"><text:span text:style-name="T45">(</text:span><text:span text:style-name="T46">四</text:span><text:span text:style-name="T47">)</text:span><text:span text:style-name="T48">大型車安全守則：懶人包</text:span><text:span text:style-name="T49"><text:s/></text:span><text:span text:style-name="T50">(</text:span><text:a xlink:href="https://168.motc.gov.tw/theme/package/post/1907241208035" office:target-frame-name="_top" xlink:show="replace"><text:span text:style-name="T51">https://168.motc.gov.tw/theme/package/post/1907241208035</text:span></text:a><text:span text:style-name="T52">)</text:span></text:p>
            <text:p text:style-name="P53"><text:span text:style-name="T54">(</text:span><text:span text:style-name="T55">五</text:span><text:span text:style-name="T56">)</text:span><text:span text:style-name="T57">兒童安全過路口數位課程</text:span><text:span text:style-name="T58"><text:s/></text:span><text:span text:style-name="T59">(108</text:span><text:span text:style-name="T60">年：</text:span><text:a xlink:href="https://168.motc.gov.tw/theme/video/post/1910311722095" office:target-frame-name="_top" xlink:show="replace"><text:span text:style-name="T61">https://168.motc.gov.tw/theme/vid</text:span><text:span text:style-name="T62">eo/post/1910311722095</text:span></text:a><text:span text:style-name="T63"><text:s/></text:span><text:span text:style-name="T64">(</text:span><text:span text:style-name="T65">交安入口網</text:span><text:span text:style-name="T66">)</text:span><text:span text:style-name="T67">、</text:span><text:a xlink:href="https://ups.moe.edu.tw/info/10001239" office:target-frame-name="_top" xlink:show="replace"><text:span text:style-name="超連結">https://ups.moe.edu.tw/info/10001239</text:span></text:a><text:span text:style-name="T68"><text:s/>(</text:span><text:span text:style-name="T69">教師</text:span><text:span text:style-name="T70">e</text:span><text:span text:style-name="T71">學院</text:span><text:span text:style-name="T72">)</text:span></text:p>
            <text:p text:style-name="P73"><text:span text:style-name="T74">(</text:span><text:span text:style-name="T75">六</text:span><text:span text:style-name="T76">)</text:span><text:span text:style-name="T77">行人必備用路知識！路口安全小撇步：懶人包</text:span><text:span text:style-name="T78"><text:s/></text:span><text:span text:style-name="T79">(</text:span><text:a xlink:href="https://168.motc.gov.tw/theme/package/post/1906121100772" office:target-frame-name="_top" xlink:show="replace"><text:span text:style-name="T80">https://168.motc.gov.tw/them</text:span><text:span text:style-name="T81">e/package/post/1906121100772</text:span></text:a><text:span text:style-name="T82">)</text:span></text:p>
            <text:p text:style-name="P83"><text:span text:style-name="T84">(</text:span><text:span text:style-name="T85">七</text:span><text:span text:style-name="T86">)</text:span><text:span text:style-name="T87">路口安全：懶人包</text:span><text:span text:style-name="T88"><text:s/>(</text:span><text:a xlink:href="https://168.motc.gov.tw/theme/package/post/1906121100771" office:target-frame-name="_top" xlink:show="replace"><text:span text:style-name="T89">https://168.motc.gov.tw/theme/package/post/1906121100771</text:span></text:a><text:span text:style-name="T90">)</text:span></text:p>
          </table:table-cell>
          <table:covered-table-cell/>
        </table:table-row>
        <table:table-row table:style-name="TableRow91">
          <table:table-cell table:style-name="TableCell92">
            <text:p text:style-name="P93">學制別</text:p>
          </table:table-cell>
          <table:table-cell table:style-name="TableCell94">
            <text:p text:style-name="P95">宣導重點</text:p>
          </table:table-cell>
        </table:table-row>
        <table:table-row table:style-name="TableRow96">
          <table:table-cell table:style-name="TableCell97">
            <text:p text:style-name="P98">大專校院</text:p>
          </table:table-cell>
          <table:table-cell table:style-name="TableCell99">
            <text:list text:style-name="LFO2" text:continue-numbering="true">
              <text:list-item>
                <text:p text:style-name="P100">宣導重點主題：大型車視野死角及內輪差、機車防禦駕駛、電動自行車</text:p>
              </text:list-item>
              <text:list-item>
                <text:p text:style-name="P101">參考資源：</text:p>
              </text:list-item>
            </text:list>
            <text:list text:style-name="LFO3" text:continue-numbering="true">
              <text:list-item>
                <text:p text:style-name="P102">公車進校園：中華民國第16屆交通安全教育研討會手冊(大專、高中職)</text:p>
              </text:list-item>
              <text:list-item>
                <text:p text:style-name="P103"><text:span text:style-name="T104">機車安全防禦騎乘觀念納入大學通識課程</text:span><text:span text:style-name="T105">(</text:span><text:span text:style-name="T106">「花現</text:span><text:span text:style-name="T107">193˙</text:span><text:span text:style-name="T108">美崙熱議：不一樣的大學生交通安全課」：「熱情東海岸」</text:span><text:span text:style-name="T109">FM91.3</text:span><text:span text:style-name="T110">飛碟聯播網花蓮太魯閣之音）</text:span></text:p>
              </text:list-item>
              <text:list-item>
                <text:p text:style-name="P111"><text:span text:style-name="T112">路段車輛常見事故案例解說影片</text:span><text:span text:style-name="T113"><text:s/>(108</text:span><text:span text:style-name="T114">年：</text:span><text:a xlink:href="https://168.motc.gov.tw/theme/video/post/1906121100475" office:target-frame-name="_top" xlink:show="replace"><text:span text:style-name="T115">https://168.motc.gov.tw/theme/video/post/1906121100475</text:span></text:a><text:span text:style-name="T116">)</text:span></text:p>
              </text:list-item>
              <text:list-item>
                <text:p text:style-name="P117"><text:span text:style-name="T118">號</text:span><text:span text:style-name="T119">誌路口怎麼走？老師教你一次就搞懂影片</text:span><text:span text:style-name="T120"><text:s/>(108</text:span><text:span text:style-name="T121">年：</text:span><text:a xlink:href="https://168.motc.gov.tw/theme/video/post/1911051516754" office:target-frame-name="_top" xlink:show="replace"><text:span text:style-name="T122">https://168.motc.gov.tw/theme/video/post/1911051516754</text:span></text:a><text:span text:style-name="T123">)</text:span></text:p>
              </text:list-item>
              <text:list-item>
                <text:p text:style-name="P124"><text:span text:style-name="T125">防禦駕駛：影響一輩子的用路觀念</text:span><text:span text:style-name="T126"><text:s/></text:span><text:span text:style-name="T127">(</text:span><text:span text:style-name="T128">107</text:span><text:span text:style-name="T129">年</text:span><text:span text:style-name="T130">：</text:span><text:a xlink:href="https://168.motc.gov.tw/theme/video/post/1906121100469" office:target-frame-name="_top" xlink:show="replace"><text:span text:style-name="超連結">https://168.motc.gov.tw/theme/video/post/1906121100469</text:span></text:a><text:span text:style-name="T131">)</text:span></text:p>
              </text:list-item>
              <text:list-item>
                <text:p text:style-name="P132"><text:span text:style-name="T133">騎乘機車安全教育</text:span><text:span text:style-name="T134">(</text:span><text:span text:style-name="T135">大學必修課第</text:span><text:span text:style-name="T136">1</text:span><text:span text:style-name="T137">節：擁有摩托車該學會的第一件事</text:span><text:span text:style-name="T138">(</text:span><text:a xlink:href="https://youtu.be/NNQ-yKMYbIw" office:target-frame-name="_top" xlink:show="replace"><text:span text:style-name="T139">https://youtu.be/NNQ-yKMYbIw</text:span></text:a><text:span text:style-name="T140">)</text:span></text:p>
              </text:list-item>
              <text:list-item>
                <text:p text:style-name="P141"><text:span text:style-name="T142">行人安全通過路口：</text:span><text:span text:style-name="T143">我家阿公的日常</text:span><text:span text:style-name="T144"><text:s/></text:span><text:span text:style-name="T145">(</text:span><text:a xlink:href="https://www.youtube.com/watch?v=RoJiIt8T38E" office:target-frame-name="_top" xlink:show="replace"><text:span text:style-name="T146">https://www.y</text:span><text:span text:style-name="T147">outube.com/watch?v=RoJiIt8T38E</text:span></text:a><text:span text:style-name="T148">)</text:span></text:p>
              </text:list-item>
            </text:list>
          </table:table-cell>
        </table:table-row>
        <text:soft-page-break/>
        <table:table-row table:style-name="TableRow149">
          <table:table-cell table:style-name="TableCell150">
            <text:p text:style-name="P151">學制別</text:p>
          </table:table-cell>
          <table:table-cell table:style-name="TableCell152">
            <text:p text:style-name="P153">宣導重點</text:p>
          </table:table-cell>
        </table:table-row>
        <table:table-row table:style-name="TableRow154">
          <table:table-cell table:style-name="TableCell155">
            <text:p text:style-name="P156">高級中等學校</text:p>
          </table:table-cell>
          <table:table-cell table:style-name="TableCell157">
            <text:list text:style-name="LFO4" text:continue-numbering="true">
              <text:list-item>
                <text:p text:style-name="P158">宣導重點主題：大型車視野死角及內輪差、機車防禦駕駛、電動自行車</text:p>
              </text:list-item>
              <text:list-item>
                <text:p text:style-name="P159">參考資源：</text:p>
              </text:list-item>
            </text:list>
            <text:p text:style-name="P160"><text:span text:style-name="T161">(</text:span><text:span text:style-name="T162">一</text:span><text:span text:style-name="T163">)</text:span><text:span text:style-name="T164">路段車輛常見事故案例解說</text:span><text:span text:style-name="T165"><text:s/>(108</text:span><text:span text:style-name="T166">年：</text:span><text:a xlink:href="https://168.motc.gov.tw/theme/video/post/1906121100475" office:target-frame-name="_top" xlink:show="replace"><text:span text:style-name="T167">https://168.motc.gov.tw/theme/video/post/1906121100475</text:span></text:a><text:span text:style-name="T168">)</text:span></text:p>
            <text:p text:style-name="P169"><text:span text:style-name="T170">(</text:span><text:span text:style-name="T171">二</text:span><text:span text:style-name="T172">)</text:span><text:span text:style-name="T173">號誌路口怎麼走？老師教你一次就搞懂</text:span><text:span text:style-name="T174"><text:s/>(108</text:span><text:span text:style-name="T175">年：</text:span><text:a xlink:href="https://168.motc.gov.tw/theme/video/post/1911051516754" office:target-frame-name="_top" xlink:show="replace"><text:span text:style-name="T176">https://168.motc.gov.tw/theme/video/post/1911051516754</text:span></text:a><text:span text:style-name="T177">)</text:span></text:p>
            <text:p text:style-name="P178"><text:span text:style-name="T179">(</text:span><text:span text:style-name="T180">三</text:span><text:span text:style-name="T181">)</text:span><text:span text:style-name="T182">防禦駕駛：影響一輩子的用路觀念</text:span><text:span text:style-name="T183"><text:s text:c="2"/>(107</text:span><text:span text:style-name="T184">年：</text:span><text:a xlink:href="https://168.motc.gov.tw/theme/video/post/1906121100469" office:target-frame-name="_top" xlink:show="replace"><text:span text:style-name="超連結">htt</text:span><text:span text:style-name="超連結">ps://168.motc.gov.tw/theme/video/post/1906121100469</text:span></text:a><text:span text:style-name="T185">)</text:span></text:p>
            <text:p text:style-name="P186"><text:span text:style-name="T187">(</text:span><text:span text:style-name="T188">四</text:span><text:span text:style-name="T189">)</text:span><text:span text:style-name="T190">騎乘機車安全教育</text:span><text:span text:style-name="T191">(</text:span><text:span text:style-name="T192">大學必修課第</text:span><text:span text:style-name="T193">1</text:span><text:span text:style-name="T194">節：擁有摩托車該學會的第一件事</text:span><text:span text:style-name="T195"><text:s/></text:span><text:span text:style-name="T196">(</text:span><text:a xlink:href="https://youtu.be/NNQ-yKMYbIw" office:target-frame-name="_top" xlink:show="replace"><text:span text:style-name="T197">https://youtu.be/NNQ-yKMYbIw</text:span></text:a><text:span text:style-name="T198">)</text:span></text:p>
            <text:p text:style-name="P199"><text:span text:style-name="T200">(</text:span><text:span text:style-name="T201">五</text:span><text:span text:style-name="T202">)</text:span><text:span text:style-name="T203">行人安全通過路口：行人綠燈過馬路，竟然也被撞</text:span><text:span text:style-name="T204"><text:s/></text:span><text:span text:style-name="T205">(</text:span><text:a xlink:href="https://youtu.be/m-iNiyIS-BE" office:target-frame-name="_top" xlink:show="replace"><text:span text:style-name="T206">https://youtu.be/m-iNiyIS-BE</text:span></text:a><text:span text:style-name="T207">)</text:span></text:p>
            <text:p text:style-name="P208"><text:span text:style-name="T209">(</text:span><text:span text:style-name="T210">六</text:span><text:span text:style-name="T211">)</text:span><text:span text:style-name="T212">行人安全通過路口：</text:span><text:span text:style-name="T213">我家阿公的日常</text:span><text:span text:style-name="T214"><text:s/></text:span><text:a xlink:href="file:///D:/D碟資料(1030827)/EDU%20(教育)/109評鑑/1090115教育部交安訪視第一次會議議程草案(0108)/1090114更正附件/(https:/www.youtube.com/watch?v=RoJiIt8T38E)" office:target-frame-name="_top" xlink:show="replace"><text:span text:style-name="T215">(</text:span><text:span text:style-name="T216">https://www.youtube.com/watch?v=RoJiIt8T38E)</text:span></text:a></text:p>
            <text:p text:style-name="P217"><text:span text:style-name="T218">(</text:span><text:span text:style-name="T219">七</text:span><text:span text:style-name="T220">)</text:span><text:span text:style-name="T221">自行車教學</text:span><text:span text:style-name="T222">影片：單車跑跑</text:span><text:span text:style-name="T223">GO</text:span><text:span text:style-name="T224"><text:s/></text:span><text:span text:style-name="T225">(104</text:span><text:span text:style-name="T226">年：</text:span><text:a xlink:href="https://168.motc.gov.tw/theme/video/post/1906121100060" office:target-frame-name="_top" xlink:show="replace"><text:span text:style-name="T227">https://168.motc.gov.tw/theme/video/post/1906121100060</text:span></text:a><text:span text:style-name="T228">)</text:span></text:p>
          </table:table-cell>
        </table:table-row>
        <table:table-row table:style-name="TableRow229">
          <table:table-cell table:style-name="TableCell230">
            <text:p text:style-name="P231">國中</text:p>
          </table:table-cell>
          <table:table-cell table:style-name="TableCell232">
            <text:p text:style-name="P233">一、宣導重點主題：大型車視野死角及內輪差、行人安全過路口、自行車</text:p>
            <text:p text:style-name="P234">二、參考資源：</text:p>
            <text:h text:style-name="P235" text:outline-level="3"><text:span text:style-name="T236">(</text:span><text:span text:style-name="T237">一</text:span><text:span text:style-name="T238">)</text:span><text:span text:style-name="T239">兒童安全過路口數位課程</text:span><text:span text:style-name="T240"><text:s/></text:span><text:span text:style-name="T241">(108</text:span><text:span text:style-name="T242">年：</text:span><text:a xlink:href="https://168.motc.gov.tw/theme/video/post/1910311722095" office:target-frame-name="_top" xlink:show="replace"><text:span text:style-name="T243">https://168.motc.gov.tw/theme/video/post/1910311722095</text:span></text:a><text:span text:style-name="T244"><text:s/></text:span><text:span text:style-name="T245">(</text:span><text:span text:style-name="T246">交安入口網</text:span><text:span text:style-name="T247">)</text:span><text:span text:style-name="T248">、</text:span><text:a xlink:href="https://ups.moe.edu.tw/info/10001239" office:target-frame-name="_top" xlink:show="replace"><text:span text:style-name="T249">https://ups.moe.edu.tw/info/10001239</text:span></text:a><text:span text:style-name="T250"><text:s/></text:span><text:span text:style-name="T251">(</text:span><text:span text:style-name="T252">教師</text:span><text:span text:style-name="T253">e</text:span><text:span text:style-name="T254">學院</text:span><text:span text:style-name="T255">)</text:span></text:h>
            <text:p text:style-name="P256"><text:span text:style-name="T257">(</text:span><text:span text:style-name="T258">二</text:span><text:span text:style-name="T259">)</text:span><text:span text:style-name="T260">行人安全通過路口：行人綠燈過馬路，竟然也被</text:span><text:span text:style-name="T261">撞</text:span><text:span text:style-name="T262"><text:s/></text:span><text:a xlink:href="file:///D:/D碟資料(1030827)/EDU%20(教育)/109評鑑/1090115教育部交安訪視第一次會議議程草案(0108)/1090114更正附件/(https:/youtu.be/m-iNiyIS-BE)" office:target-frame-name="_top" xlink:show="replace"><text:span text:style-name="T263">(https://youtu.be/m-iNiyIS-BE)</text:span></text:a><text:span text:style-name="T264"><text:s/></text:span></text:p>
            <text:p text:style-name="P265"><text:span text:style-name="T266">(</text:span><text:span text:style-name="T267">三</text:span><text:span text:style-name="T268">)</text:span><text:span text:style-name="T269">行人安全通過路口：</text:span><text:span text:style-name="T270">我家阿公的日常</text:span><text:span text:style-name="T271"><text:s/></text:span><text:a xlink:href="file:///D:/D碟資料(1030827)/EDU%20(教育)/109評鑑/1090115教育部交安訪視第一次會議議程草案(0108)/1090114更正附件/(https:/www.youtube.com/watch?v=RoJiIt8T38E)" office:target-frame-name="_top" xlink:show="replace"><text:span text:style-name="T272">(</text:span><text:span text:style-name="T273">https://www.youtube.com/watch?v=RoJiIt8T38E)</text:span></text:a></text:p>
            <text:p text:style-name="P274"><text:span text:style-name="T275">(</text:span><text:span text:style-name="T276">四</text:span><text:span text:style-name="T277">)</text:span><text:span text:style-name="T278">自行車教學影片：單車跑跑</text:span><text:span text:style-name="T279">GO</text:span><text:span text:style-name="T280"><text:s/></text:span><text:span text:style-name="T281">(104</text:span><text:span text:style-name="T282">年：</text:span><text:a xlink:href="https://168.motc.gov.tw/theme/video/post/1906121100060" office:target-frame-name="_top" xlink:show="replace"><text:span text:style-name="T283">https://168.motc.gov.tw/theme/video/post/1906121100060</text:span></text:a><text:span text:style-name="T284">)</text:span></text:p>
          </table:table-cell>
        </table:table-row>
        <table:table-row table:style-name="TableRow285">
          <table:table-cell table:style-name="TableCell286">
            <text:p text:style-name="P287">國小</text:p>
          </table:table-cell>
          <table:table-cell table:style-name="TableCell288">
            <text:p text:style-name="P289">一、宣導重點主題：大型車視野死角及內輪差、行人安全過路口、自行車</text:p>
            <text:p text:style-name="P290">二、參考資源：</text:p>
            <text:h text:style-name="P291" text:outline-level="3"><text:span text:style-name="T292">(</text:span><text:span text:style-name="T293">一</text:span><text:span text:style-name="T294">)</text:span><text:span text:style-name="T295">兒童安全過路口數位課程</text:span><text:span text:style-name="T296"><text:s/></text:span><text:span text:style-name="T297">(108</text:span><text:span text:style-name="T298">年：</text:span><text:a xlink:href="https://168.motc.gov.tw/theme/video/post/1910311722095" office:target-frame-name="_top" xlink:show="replace"><text:span text:style-name="T299">https://168.motc.gov.tw/theme/video/post/1910311722095</text:span></text:a><text:span text:style-name="T300"><text:s/></text:span><text:span text:style-name="T301">(</text:span><text:span text:style-name="T302">交安入口網</text:span><text:span text:style-name="T303">)</text:span><text:span text:style-name="T304">、</text:span><text:a xlink:href="https://ups.moe.edu.tw/info/10001239" office:target-frame-name="_top" xlink:show="replace"><text:span text:style-name="T305">https://ups.moe.edu.tw/info/10001239</text:span></text:a><text:span text:style-name="T306"><text:s/></text:span><text:span text:style-name="T307">(</text:span><text:span text:style-name="T308">教師</text:span><text:span text:style-name="T309">e</text:span><text:span text:style-name="T310">學院</text:span><text:span text:style-name="T311">)</text:span></text:h>
            <text:h text:style-name="P312" text:outline-level="3"><text:span text:style-name="T313">(</text:span><text:span text:style-name="T314">二</text:span><text:span text:style-name="T315">)</text:span><text:span text:style-name="T316">自行車教學影片：單車跑跑</text:span><text:span text:style-name="T317">GO<text:s/></text:span><text:span text:style-name="T318">(104</text:span><text:span text:style-name="T319">年：</text:span><text:a xlink:href="https://168.motc.gov.tw/theme/video/post/1906121100060" office:target-frame-name="_top" xlink:show="replace"><text:span text:style-name="T320">https://168.motc.gov.tw/theme/video/post/1906121100060</text:span></text:a><text:span text:style-name="T321">)</text:span></text:h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5A88</dc:creator>
    <meta:creation-date>2020-01-21T03:13:00Z</meta:creation-date>
    <dc:date>2020-01-21T03:13:00Z</dc:date>
    <meta:template xlink:href="Normal" xlink:type="simple"/>
    <meta:editing-cycles>2</meta:editing-cycles>
    <meta:editing-duration>PT60S</meta:editing-duration>
    <meta:document-statistic meta:page-count="2" meta:paragraph-count="9" meta:word-count="683" meta:character-count="4568" meta:row-count="32" meta:non-whitespace-character-count="3894"/>
  </office:meta>
</office:document-meta>
</file>